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B00000193EF53767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標楷體" svg:font-family="標楷體" style:font-family-generic="script" style:font-pitch="fixed"/>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width="0.071cm" svg:stroke-linecap="butt" draw:fill="solid" draw:fill-color="#ffff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 style:family="graphic">
      <style:graphic-properties style:writing-mode="lr-tb" loext:decorative="false"/>
    </style:style>
    <style:style style:name="gr5"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6"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7"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graphic-properties loext:decorative="false"/>
    </style:style>
    <style:style style:name="gr24"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9"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5" style:family="graphic" style:parent-style-name="standard">
      <style:graphic-properties draw:stroke="solid" svg:stroke-width="0.071cm" svg:stroke-color="#3a5f8b"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pr1" style:family="presentation" style:parent-style-name="標題及物件-title" style:list-style-name="L8">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pr2" style:family="presentation" style:parent-style-name="標題及物件-notes" style:list-style-name="L9">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notes" style:list-style-name="L9">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5"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loext:char-complex-color loext:theme-type="dark1" loext:color-type="theme"/>
      </style:text-properties>
    </style:style>
    <style:style style:name="P2" style:family="paragraph">
      <loext:graphic-properties draw:fill="none"/>
      <style:paragraph-properties fo:text-align="start"/>
      <style:text-properties fo:font-size="18pt"/>
    </style:style>
    <style:style style:name="P3"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7" style:family="paragraph">
      <loext:graphic-properties draw:fill="solid" draw:fill-color="#ffff9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8"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1"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2"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3"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3"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4"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3" style:family="text">
      <style:text-properties fo:font-variant="normal" fo:text-transform="none" fo:color="#008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style:style>
    <style:style style:name="T14" style:family="text">
      <style:text-properties fo:font-variant="normal" fo:text-transform="none" fo:color="#ff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8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標題 1" presentation:style-name="pr1" draw:text-style-name="P1" draw:layer="layout" svg:width="17.144cm" svg:height="4.232cm" svg:x="0.953cm" svg:y="1.017cm" presentation:class="title" presentation:placeholder="true" presentation:user-transformed="true">
          <draw:text-box/>
        </draw:frame>
        <draw:frame draw:name="內容版面配置區 4" draw:style-name="gr1" draw:text-style-name="P2" draw:layer="layout" svg:width="17.144cm" svg:height="13.627cm" svg:x="0.953cm" svg:y="5.251cm">
          <draw:image xlink:href="Pictures/10000001000001FB00000193EF53767F.png" xlink:type="simple" xlink:show="embed" xlink:actuate="onLoad" draw:mime-type="image/png">
            <text:p/>
          </draw:image>
        </draw:frame>
        <presentation:notes draw:style-name="dp2">
          <draw:page-thumbnail draw:name="投影片圖像版面配置區 1" draw:style-name="gr2" draw:layer="layout" svg:width="7.707cm" svg:height="10.282cm" svg:x="5.587cm" svg:y="2.059cm" draw:page-number="1" presentation:class="page"/>
          <draw:frame draw:name="備忘稿版面配置區 2" presentation:style-name="pr2" draw:text-style-name="P3" draw:layer="layout" svg:width="15.107cm" svg:height="12.341cm" svg:x="1.887cm" svg:y="13.027cm" presentation:class="notes" presentation:placeholder="true" presentation:user-transformed="true">
            <draw:text-box/>
          </draw:frame>
          <draw:frame draw:name="投影片編號版面配置區 3" presentation:style-name="pr3" draw:text-style-name="P5" draw:layer="layout" svg:width="8.182cm" svg:height="1.369cm" svg:x="10.695cm" svg:y="26.054cm" presentation:class="page-number" presentation:user-transformed="true">
            <draw:text-box>
              <text:p text:style-name="P4"><text:span text:style-name="T1"><text:page-number>&lt;number&gt;</text:page-number></text:span></text:p>
            </draw:text-box>
          </draw:frame>
        </presentation:notes>
      </draw:page>
      <draw:page draw:name="page2" draw:style-name="dp1" draw:master-page-name="標題投影片" presentation:presentation-page-layout-name="AL2T0">
        <draw:custom-shape draw:name="矩形 209" draw:style-name="gr3" draw:text-style-name="P7" draw:layer="layout" svg:width="1.939cm" svg:height="1.291cm" svg:x="14.386cm" svg:y="2.207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3" draw:text-style-name="P7" draw:layer="layout" svg:width="2.017cm" svg:height="1.02cm" svg:x="12.395cm" svg:y="2.456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7" draw:layer="layout" svg:width="1.91cm" svg:height="0.957cm" svg:x="7.725cm" svg:y="2.541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4">
          <draw:g draw:name="群組 1038" draw:style-name="gr4">
            <draw:custom-shape draw:name="橢圓 102" draw:style-name="gr5" draw:text-style-name="P8" draw:layer="layout" svg:width="1.854cm" svg:height="1.782cm" svg:x="11.761cm" svg:y="22.157cm">
              <text:p text:style-name="P6"><text:span text:style-name="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5" draw:text-style-name="P8" draw:layer="layout" svg:width="1.854cm" svg:height="1.782cm" svg:x="12.3cm" svg:y="12.611cm">
              <text:p text:style-name="P6"><text:span text:style-name="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5" draw:text-style-name="P8" draw:layer="layout" svg:width="1.854cm" svg:height="1.782cm" svg:x="14.381cm" svg:y="12.611cm">
              <text:p text:style-name="P6"><text:span text:style-name="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4">
              <draw:g draw:name="群組 153" draw:style-name="gr4">
                <draw:custom-shape draw:name="矩形 158" draw:style-name="gr6" draw:text-style-name="P9" draw:layer="layout" svg:width="1.499cm" svg:height="1.997cm" svg:x="11.22cm" svg:y="21.869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6" draw:text-style-name="P9" draw:layer="layout" svg:width="1.499cm" svg:height="1.12cm" draw:transform="rotate (-0.0582939970166108) translate (12.448cm 21.876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4">
                <draw:custom-shape draw:name="矩形 155" draw:style-name="gr6" draw:text-style-name="P9" draw:layer="layout" svg:width="2.166cm" svg:height="1.997cm" svg:x="13.07cm" svg:y="12.674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6" draw:text-style-name="P9" draw:layer="layout" svg:width="2.166cm" svg:height="1.997cm" draw:transform="rotate (-0.261799387799149) translate (12.432cm 13.1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6" draw:text-style-name="P9" draw:layer="layout" svg:width="2.166cm" svg:height="1.997cm" draw:transform="rotate (-0.261799387799149) translate (13.963cm 13.427cm)">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7" draw:text-style-name="P2" draw:layer="layout" draw:type="line" svg:x1="5.78cm" svg:y1="20.247cm" svg:x2="10.375cm" svg:y2="20.247cm" svg:d="M5780 20247h4595" svg:viewBox="0 0 4596 1">
              <text:p/>
            </draw:connector>
            <draw:connector draw:name="直線接點 107" draw:style-name="gr7" draw:text-style-name="P2" draw:layer="layout" draw:type="line" svg:x1="13.128cm" svg:y1="12.629cm" svg:x2="15.49cm" svg:y2="12.629cm" svg:d="M13128 12629h2362" svg:viewBox="0 0 2363 1">
              <text:p/>
            </draw:connector>
            <draw:connector draw:name="直線接點 108" draw:style-name="gr7" draw:text-style-name="P2" draw:layer="layout" draw:type="line" svg:x1="5.744cm" svg:y1="23.93cm" svg:x2="12.684cm" svg:y2="23.921cm" svg:d="M5744 23930l6940-9" svg:viewBox="0 0 6941 10">
              <text:p/>
            </draw:connector>
            <draw:connector draw:name="直線接點 109" draw:style-name="gr7" draw:text-style-name="P2" draw:layer="layout" draw:type="line" svg:x1="5.757cm" svg:y1="20.223cm" svg:x2="5.754cm" svg:y2="23.898cm" svg:d="M5757 20223l-3 3675" svg:viewBox="0 0 4 3676">
              <text:p/>
            </draw:connector>
            <draw:connector draw:name="直線接點 110" draw:style-name="gr7" draw:text-style-name="P2" draw:layer="layout" draw:type="line" svg:x1="12.373cm" svg:y1="13.17cm" svg:x2="10.393cm" svg:y2="20.265cm" svg:d="M12373 13170l-1980 7095" svg:viewBox="0 0 1981 7096">
              <text:p/>
            </draw:connector>
            <draw:connector draw:name="直線接點 111" draw:style-name="gr7" draw:text-style-name="P2" draw:layer="layout" draw:type="line" svg:x1="16.228cm" svg:y1="13.52cm" svg:x2="14.322cm" svg:y2="20.527cm" svg:d="M16228 13520l-1906 7007" svg:viewBox="0 0 1907 7008">
              <text:p/>
            </draw:connector>
            <draw:connector draw:name="直線接點 112" draw:style-name="gr7" draw:text-style-name="P2" draw:layer="layout" draw:type="line" svg:x1="7.742cm" svg:y1="21.022cm" svg:x2="7.739cm" svg:y2="23.894cm" svg:d="M7742 21022l-3 2872" svg:viewBox="0 0 4 2873">
              <text:p/>
            </draw:connector>
            <draw:connector draw:name="直線接點 113" draw:style-name="gr7" draw:text-style-name="P2" draw:layer="layout" draw:type="line" svg:x1="9.632cm" svg:y1="21.06cm" svg:x2="9.629cm" svg:y2="23.932cm" svg:d="M9632 21060l-3 2872" svg:viewBox="0 0 4 2873">
              <text:p/>
            </draw:connector>
            <draw:connector draw:name="直線接點 114" draw:style-name="gr7" draw:text-style-name="P2" draw:layer="layout" draw:type="line" svg:x1="5.797cm" svg:y1="21.066cm" svg:x2="9.69cm" svg:y2="21.066cm" svg:d="M5797 21066h3893" svg:viewBox="0 0 3894 1">
              <text:p/>
            </draw:connector>
            <draw:connector draw:name="直線接點 115" draw:style-name="gr7" draw:text-style-name="P2" draw:layer="layout" draw:type="line" svg:x1="11.485cm" svg:y1="22.542cm" svg:x2="11.482cm" svg:y2="23.946cm" svg:d="M11485 22542l-3 1404" svg:viewBox="0 0 4 1405">
              <text:p/>
            </draw:connector>
            <draw:connector draw:name="直線接點 116" draw:style-name="gr7" draw:text-style-name="P2" draw:layer="layout" draw:type="line" svg:x1="11.583cm" svg:y1="18.842cm" svg:x2="14.591cm" svg:y2="19.686cm" svg:d="M11583 18842l3008 844" svg:viewBox="0 0 3009 845">
              <text:p/>
            </draw:connector>
            <draw:connector draw:name="直線接點 117" draw:style-name="gr7" draw:text-style-name="P2" draw:layer="layout" draw:type="line" svg:x1="12.056cm" svg:y1="17.077cm" svg:x2="15.064cm" svg:y2="17.921cm" svg:d="M12056 17077l3008 844" svg:viewBox="0 0 3009 845">
              <text:p/>
            </draw:connector>
            <draw:connector draw:name="直線接點 118" draw:style-name="gr7" draw:text-style-name="P2" draw:layer="layout" draw:type="line" svg:x1="12.554cm" svg:y1="15.276cm" svg:x2="15.562cm" svg:y2="16.119cm" svg:d="M12554 15276l3008 843" svg:viewBox="0 0 3009 844">
              <text:p/>
            </draw:connector>
            <draw:connector draw:name="直線接點 119" draw:style-name="gr7" draw:text-style-name="P2" draw:layer="layout" draw:type="line" svg:x1="12.584cm" svg:y1="15.265cm" svg:x2="11.583cm" svg:y2="18.869cm" svg:d="M12584 15265l-1001 3604" svg:viewBox="0 0 1002 3605">
              <text:p/>
            </draw:connector>
            <draw:connector draw:name="直線接點 120" draw:style-name="gr7" draw:text-style-name="P2" draw:layer="layout" draw:type="line" svg:x1="13.61cm" svg:y1="15.095cm" svg:x2="13.472cm" svg:y2="15.573cm" svg:d="M13610 15095l-138 478" svg:viewBox="0 0 139 479">
              <text:p/>
            </draw:connector>
            <draw:connector draw:name="直線接點 121" draw:style-name="gr7" draw:text-style-name="P2" draw:layer="layout" draw:type="line" svg:x1="14.211cm" svg:y1="15.258cm" svg:x2="14.073cm" svg:y2="15.736cm" svg:d="M14211 15258l-138 478" svg:viewBox="0 0 139 479">
              <text:p/>
            </draw:connector>
            <draw:connector draw:name="直線接點 122" draw:style-name="gr7" draw:text-style-name="P2" draw:layer="layout" draw:type="line" svg:x1="13.579cm" svg:y1="15.109cm" svg:x2="14.542cm" svg:y2="15.381cm" svg:d="M13579 15109l963 272" svg:viewBox="0 0 964 273">
              <text:p/>
            </draw:connector>
            <draw:connector draw:name="直線接點 123" draw:style-name="gr7" draw:text-style-name="P2" draw:layer="layout" draw:type="line" svg:x1="14.517cm" svg:y1="15.348cm" svg:x2="14.38cm" svg:y2="15.826cm" svg:d="M14517 15348l-137 478" svg:viewBox="0 0 138 479">
              <text:p/>
            </draw:connector>
            <draw:connector draw:name="直線接點 124" draw:style-name="gr7" draw:text-style-name="P2" draw:layer="layout" draw:type="line" svg:x1="14.467cm" svg:y1="13.6cm" svg:x2="16.19cm" svg:y2="13.6cm" svg:d="M14467 13600h1723" svg:viewBox="0 0 1724 1">
              <text:p/>
            </draw:connector>
            <draw:connector draw:name="直線接點 125" draw:style-name="gr7" draw:text-style-name="P2" draw:layer="layout" draw:type="line" svg:x1="14.49cm" svg:y1="13.619cm" svg:x2="14.154cm" svg:y2="14.893cm" svg:d="M14490 13619l-336 1274" svg:viewBox="0 0 337 1275">
              <text:p/>
            </draw:connector>
            <draw:connector draw:name="直線接點 126" draw:style-name="gr7" draw:text-style-name="P2" draw:layer="layout" draw:type="line" svg:x1="14.004cm" svg:y1="13.493cm" svg:x2="13.668cm" svg:y2="14.767cm" svg:d="M14004 13493l-336 1274" svg:viewBox="0 0 337 1275">
              <text:p/>
            </draw:connector>
            <draw:connector draw:name="直線接點 127" draw:style-name="gr7" draw:text-style-name="P2" draw:layer="layout" draw:type="line" svg:x1="13.651cm" svg:y1="14.716cm" svg:x2="14.154cm" svg:y2="14.873cm" svg:d="M13651 14716l503 157" svg:viewBox="0 0 504 158">
              <text:p/>
            </draw:connector>
            <draw:connector draw:name="直線接點 128" draw:style-name="gr7" draw:text-style-name="P2" draw:layer="layout" draw:type="line" svg:x1="13.814cm" svg:y1="14.124cm" svg:x2="14.329cm" svg:y2="14.254cm" svg:d="M13814 14124l515 130" svg:viewBox="0 0 516 131">
              <text:p/>
            </draw:connector>
            <draw:connector draw:name="直線接點 129" draw:style-name="gr7" draw:text-style-name="P2" draw:layer="layout" draw:type="line" svg:x1="13.977cm" svg:y1="13.471cm" svg:x2="14.48cm" svg:y2="13.611cm" svg:d="M13977 13471l503 140" svg:viewBox="0 0 504 141">
              <text:p/>
            </draw:connector>
            <draw:connector draw:name="直線接點 130" draw:style-name="gr7" draw:text-style-name="P2" draw:layer="layout" draw:type="line" svg:x1="15.07cm" svg:y1="13.578cm" svg:x2="14.734cm" svg:y2="14.853cm" svg:d="M15070 13578l-336 1275" svg:viewBox="0 0 337 1276">
              <text:p/>
            </draw:connector>
            <draw:connector draw:name="直線接點 131" draw:style-name="gr7" draw:text-style-name="P2" draw:layer="layout" draw:type="line" svg:x1="14.193cm" svg:y1="14.664cm" svg:x2="14.749cm" svg:y2="14.833cm" svg:d="M14193 14664l556 169" svg:viewBox="0 0 557 170">
              <text:p/>
            </draw:connector>
            <draw:connector draw:name="直線接點 132" draw:style-name="gr7" draw:text-style-name="P2" draw:layer="layout" draw:type="line" svg:x1="14.841cm" svg:y1="14.393cm" svg:x2="15.928cm" svg:y2="14.664cm" svg:d="M14841 14393l1087 271" svg:viewBox="0 0 1088 272">
              <text:p/>
            </draw:connector>
            <draw:connector draw:name="直線接點 133" draw:style-name="gr7" draw:text-style-name="P2" draw:layer="layout" draw:type="line" svg:x1="15.259cm" svg:y1="14.481cm" svg:x2="15.121cm" svg:y2="14.959cm" svg:d="M15259 14481l-138 478" svg:viewBox="0 0 139 479">
              <text:p/>
            </draw:connector>
            <draw:connector draw:name="直線接點 134" draw:style-name="gr7" draw:text-style-name="P2" draw:layer="layout" draw:type="line" svg:x1="14.463cm" svg:y1="15.404cm" svg:x2="15.172cm" svg:y2="14.972cm" svg:d="M14463 15404l709-432" svg:viewBox="0 0 710 433">
              <text:p/>
            </draw:connector>
            <draw:connector draw:name="直線接點 135" draw:style-name="gr7" draw:text-style-name="P2" draw:layer="layout" draw:type="line" svg:x1="15.091cm" svg:y1="14.987cm" svg:x2="15.765cm" svg:y2="15.152cm" svg:d="M15091 14987l674 165" svg:viewBox="0 0 675 166">
              <text:p/>
            </draw:connector>
            <draw:custom-shape draw:name="文字方塊 136" draw:style-name="gr8" draw:text-style-name="P11" draw:layer="layout" svg:width="1.07cm" svg:height="0.587cm" svg:x="13.664cm" svg:y="13.6cm">
              <text:p text:style-name="P10"><text:span text:style-name="T3">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9" draw:text-style-name="P11" draw:layer="layout" svg:width="1.07cm" svg:height="0.587cm" svg:x="13.502cm" svg:y="14.244cm">
              <text:p text:style-name="P10"><text:span text:style-name="T3">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0" draw:text-style-name="P11" draw:layer="layout" svg:width="1.206cm" svg:height="0.673cm" svg:x="14.355cm" svg:y="12.808cm">
              <text:p text:style-name="P10"><text:span text:style-name="T4">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1" draw:text-style-name="P11" draw:layer="layout" svg:width="1.206cm" svg:height="0.673cm" svg:x="14.983cm" svg:y="13.692cm">
              <text:p text:style-name="P10"><text:span text:style-name="T4">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2" draw:text-style-name="P11" draw:layer="layout" svg:width="1.206cm" svg:height="0.673cm" svg:x="14.57cm" svg:y="15.171cm">
              <text:p text:style-name="P10"><text:span text:style-name="T4">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3" draw:text-style-name="P11" draw:layer="layout" svg:width="1.24cm" svg:height="0.545cm" svg:x="13.274cm" svg:y="15.163cm">
              <text:p text:style-name="P10"><text:span text:style-name="T5">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4" draw:text-style-name="P11" draw:layer="layout" svg:width="0.994cm" svg:height="0.841cm" svg:x="15.033cm" svg:y="14.418cm">
              <text:p text:style-name="P10"><text:span text:style-name="T5">殘障</text:span></text:p>
              <text:p text:style-name="P10"><text:span text:style-name="T5">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5" draw:text-style-name="P11" draw:layer="layout" svg:width="1.058cm" svg:height="1.395cm" svg:x="14.172cm" svg:y="13.494cm">
              <text:p text:style-name="P10"><text:span text:style-name="T6"><text:s text:c="2"/></text:span><text:span text:style-name="T6">電</text:span></text:p>
              <text:p text:style-name="P10"><text:span text:style-name="T6"><text:s/></text:span><text:span text:style-name="T6">氣</text:span></text:p>
              <text:p text:style-name="P10"><text:span text:style-name="T6">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7" draw:text-style-name="P2" draw:layer="layout" draw:type="line" svg:x1="13.996cm" svg:y1="12.611cm" svg:x2="13.996cm" svg:y2="13.504cm" svg:d="M13996 12611v893" svg:viewBox="0 0 1 894">
              <text:p/>
            </draw:connector>
            <draw:connector draw:name="直線接點 145" draw:style-name="gr7" draw:text-style-name="P2" draw:layer="layout" draw:type="line" svg:x1="11.482cm" svg:y1="22.578cm" svg:x2="12.056cm" svg:y2="22.578cm" svg:d="M11482 22578h574" svg:viewBox="0 0 575 1">
              <text:p/>
            </draw:connector>
            <draw:custom-shape draw:name="文字方塊 146" draw:style-name="gr16" draw:text-style-name="P11" draw:layer="layout" svg:width="1.206cm" svg:height="0.673cm" svg:x="11.594cm" svg:y="23.039cm">
              <text:p text:style-name="P10"><text:span text:style-name="T4">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5" draw:text-style-name="P8" draw:layer="layout" svg:width="4.416cm" svg:height="3.046cm" svg:x="11.671cm" svg:y="20.087cm">
              <text:p text:style-name="P6"><text:span text:style-name="T2"/></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17" draw:text-style-name="P11" draw:layer="layout" svg:width="1.379cm" svg:height="0.673cm" svg:x="6.064cm" svg:y="22.13cm">
              <text:p text:style-name="P10"><text:span text:style-name="T7">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18" draw:text-style-name="P11" draw:layer="layout" svg:width="1.379cm" svg:height="0.673cm" svg:x="8.003cm" svg:y="22.13cm">
              <text:p text:style-name="P10"><text:span text:style-name="T7">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19" draw:text-style-name="P11" draw:layer="layout" svg:width="1.379cm" svg:height="0.673cm" svg:x="13.163cm" svg:y="16.302cm">
              <text:p text:style-name="P10"><text:span text:style-name="T7">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0" draw:text-style-name="P11" draw:layer="layout" svg:width="1.379cm" svg:height="0.673cm" svg:x="12.594cm" svg:y="18.079cm">
              <text:p text:style-name="P10"><text:span text:style-name="T7">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1" draw:text-style-name="P11" draw:layer="layout" svg:width="1.557cm" svg:height="0.673cm" svg:x="13.21cm" svg:y="21.354cm">
              <text:p text:style-name="P10"><text:span text:style-name="T8">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2" draw:text-style-name="P11" draw:layer="layout" svg:width="1.206cm" svg:height="0.673cm" svg:x="12.769cm" svg:y="2.665cm">
              <text:p text:style-name="P10"><text:span text:style-name="T9">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4">
              <draw:g draw:name="群組 1032" draw:style-name="gr23">
                <draw:connector draw:name="直線接點 166" draw:style-name="gr7" draw:text-style-name="P2" draw:layer="layout" draw:type="line" svg:x1="8.167cm" svg:y1="3.997cm" svg:x2="8.167cm" svg:y2="11.575cm" svg:d="M8167 3997v7578" svg:viewBox="0 0 1 7579">
                  <text:p/>
                </draw:connector>
                <draw:connector draw:name="直線接點 167" draw:style-name="gr7" draw:text-style-name="P2" draw:layer="layout" draw:type="line" svg:x1="5.728cm" svg:y1="3.997cm" svg:x2="5.728cm" svg:y2="11.575cm" svg:d="M5728 3997v7578" svg:viewBox="0 0 1 7579">
                  <text:p/>
                </draw:connector>
                <draw:connector draw:name="直線接點 168" draw:style-name="gr7" draw:text-style-name="P2" draw:layer="layout" draw:type="line" svg:x1="5.673cm" svg:y1="4.039cm" svg:x2="8.166cm" svg:y2="4.039cm" svg:d="M5673 4039h2493" svg:viewBox="0 0 2494 1">
                  <text:p/>
                </draw:connector>
                <draw:connector draw:name="直線接點 171" draw:style-name="gr7" draw:text-style-name="P2" draw:layer="layout" draw:type="line" svg:x1="5.687cm" svg:y1="4.683cm" svg:x2="8.179cm" svg:y2="4.683cm" svg:d="M5687 4683h2492" svg:viewBox="0 0 2493 1">
                  <text:p/>
                </draw:connector>
                <draw:connector draw:name="直線接點 172" draw:style-name="gr7" draw:text-style-name="P2" draw:layer="layout" draw:type="line" svg:x1="5.721cm" svg:y1="5.996cm" svg:x2="8.213cm" svg:y2="5.996cm" svg:d="M5721 5996h2492" svg:viewBox="0 0 2493 1">
                  <text:p/>
                </draw:connector>
                <draw:connector draw:name="直線接點 173" draw:style-name="gr7" draw:text-style-name="P2" draw:layer="layout" draw:type="line" svg:x1="5.675cm" svg:y1="6.636cm" svg:x2="8.167cm" svg:y2="6.636cm" svg:d="M5675 6636h2492" svg:viewBox="0 0 2493 1">
                  <text:p/>
                </draw:connector>
                <draw:connector draw:name="直線接點 174" draw:style-name="gr7" draw:text-style-name="P2" draw:layer="layout" draw:type="line" svg:x1="5.704cm" svg:y1="8.913cm" svg:x2="8.196cm" svg:y2="8.913cm" svg:d="M5704 8913h2492" svg:viewBox="0 0 2493 1">
                  <text:p/>
                </draw:connector>
                <draw:connector draw:name="直線接點 175" draw:style-name="gr7" draw:text-style-name="P2" draw:layer="layout" draw:type="line" svg:x1="5.679cm" svg:y1="11.534cm" svg:x2="8.172cm" svg:y2="11.534cm" svg:d="M5679 11534h2493" svg:viewBox="0 0 2494 1">
                  <text:p/>
                </draw:connector>
                <draw:connector draw:name="直線接點 176" draw:style-name="gr7" draw:text-style-name="P2" draw:layer="layout" draw:type="line" svg:x1="5.679cm" svg:y1="10.783cm" svg:x2="8.172cm" svg:y2="10.783cm" svg:d="M5679 10783h2493" svg:viewBox="0 0 2494 1">
                  <text:p/>
                </draw:connector>
                <draw:connector draw:name="直線接點 177" draw:style-name="gr7" draw:text-style-name="P2" draw:layer="layout" draw:type="line" svg:x1="5.679cm" svg:y1="9.786cm" svg:x2="8.172cm" svg:y2="9.786cm" svg:d="M5679 9786h2493" svg:viewBox="0 0 2494 1">
                  <text:p/>
                </draw:connector>
              </draw:g>
              <draw:g draw:name="群組 1030" draw:style-name="gr23">
                <draw:connector draw:name="直線接點 1023" draw:style-name="gr7" draw:text-style-name="P2" draw:layer="layout" draw:type="line" svg:x1="16.293cm" svg:y1="3.997cm" svg:x2="16.293cm" svg:y2="11.575cm" svg:d="M16293 3997v7578" svg:viewBox="0 0 1 7579">
                  <text:p/>
                </draw:connector>
                <draw:connector draw:name="直線接點 165" draw:style-name="gr7" draw:text-style-name="P2" draw:layer="layout" draw:type="line" svg:x1="13.854cm" svg:y1="3.997cm" svg:x2="13.854cm" svg:y2="11.575cm" svg:d="M13854 3997v7578" svg:viewBox="0 0 1 7579">
                  <text:p/>
                </draw:connector>
                <draw:connector draw:name="直線接點 178" draw:style-name="gr7" draw:text-style-name="P2" draw:layer="layout" draw:type="line" svg:x1="13.811cm" svg:y1="4.017cm" svg:x2="16.304cm" svg:y2="4.017cm" svg:d="M13811 4017h2493" svg:viewBox="0 0 2494 1">
                  <text:p/>
                </draw:connector>
                <draw:connector draw:name="直線接點 179" draw:style-name="gr7" draw:text-style-name="P2" draw:layer="layout" draw:type="line" svg:x1="13.841cm" svg:y1="11.553cm" svg:x2="16.333cm" svg:y2="11.553cm" svg:d="M13841 11553h2492" svg:viewBox="0 0 2493 1">
                  <text:p/>
                </draw:connector>
                <draw:connector draw:name="直線接點 180" draw:style-name="gr7" draw:text-style-name="P2" draw:layer="layout" draw:type="line" svg:x1="13.841cm" svg:y1="4.683cm" svg:x2="16.333cm" svg:y2="4.683cm" svg:d="M13841 4683h2492" svg:viewBox="0 0 2493 1">
                  <text:p/>
                </draw:connector>
                <draw:connector draw:name="直線接點 181" draw:style-name="gr7" draw:text-style-name="P2" draw:layer="layout" draw:type="line" svg:x1="13.835cm" svg:y1="5.473cm" svg:x2="16.328cm" svg:y2="5.473cm" svg:d="M13835 5473h2493" svg:viewBox="0 0 2494 1">
                  <text:p/>
                </draw:connector>
                <draw:connector draw:name="直線接點 182" draw:style-name="gr7" draw:text-style-name="P2" draw:layer="layout" draw:type="line" svg:x1="13.832cm" svg:y1="6.162cm" svg:x2="16.325cm" svg:y2="6.162cm" svg:d="M13832 6162h2493" svg:viewBox="0 0 2494 1">
                  <text:p/>
                </draw:connector>
                <draw:connector draw:name="直線接點 183" draw:style-name="gr7" draw:text-style-name="P2" draw:layer="layout" draw:type="line" svg:x1="13.833cm" svg:y1="6.844cm" svg:x2="16.325cm" svg:y2="6.844cm" svg:d="M13833 6844h2492" svg:viewBox="0 0 2493 1">
                  <text:p/>
                </draw:connector>
                <draw:connector draw:name="直線接點 184" draw:style-name="gr7" draw:text-style-name="P2" draw:layer="layout" draw:type="line" svg:x1="13.833cm" svg:y1="7.62cm" svg:x2="16.325cm" svg:y2="7.62cm" svg:d="M13833 7620h2492" svg:viewBox="0 0 2493 1">
                  <text:p/>
                </draw:connector>
                <draw:connector draw:name="直線接點 185" draw:style-name="gr7" draw:text-style-name="P2" draw:layer="layout" draw:type="line" svg:x1="13.837cm" svg:y1="8.34cm" svg:x2="16.33cm" svg:y2="8.34cm" svg:d="M13837 8340h2493" svg:viewBox="0 0 2494 1">
                  <text:p/>
                </draw:connector>
                <draw:connector draw:name="直線接點 186" draw:style-name="gr7" draw:text-style-name="P2" draw:layer="layout" draw:type="line" svg:x1="13.852cm" svg:y1="9.304cm" svg:x2="16.345cm" svg:y2="9.304cm" svg:d="M13852 9304h2493" svg:viewBox="0 0 2494 1">
                  <text:p/>
                </draw:connector>
                <draw:connector draw:name="直線接點 187" draw:style-name="gr7" draw:text-style-name="P2" draw:layer="layout" draw:type="line" svg:x1="13.837cm" svg:y1="10.813cm" svg:x2="16.33cm" svg:y2="10.813cm" svg:d="M13837 10813h2493" svg:viewBox="0 0 2494 1">
                  <text:p/>
                </draw:connector>
              </draw:g>
              <draw:g draw:name="群組 1031" draw:style-name="gr23">
                <draw:connector draw:name="直線接點 188" draw:style-name="gr7" draw:text-style-name="P2" draw:layer="layout" draw:type="line" svg:x1="9.069cm" svg:y1="10.813cm" svg:x2="13.058cm" svg:y2="10.813cm" svg:d="M9069 10813h3989" svg:viewBox="0 0 3990 1">
                  <text:p/>
                </draw:connector>
                <draw:connector draw:name="直線接點 189" draw:style-name="gr7" draw:text-style-name="P2" draw:layer="layout" draw:type="line" svg:x1="9.069cm" svg:y1="9.786cm" svg:x2="13.058cm" svg:y2="9.786cm" svg:d="M9069 9786h3989" svg:viewBox="0 0 3990 1">
                  <text:p/>
                </draw:connector>
                <draw:connector draw:name="直線接點 192" draw:style-name="gr7" draw:text-style-name="P2" draw:layer="layout" draw:type="line" svg:x1="9.12cm" svg:y1="9.773cm" svg:x2="9.12cm" svg:y2="10.77cm" svg:d="M9120 9773v997" svg:viewBox="0 0 1 998">
                  <text:p/>
                </draw:connector>
                <draw:connector draw:name="直線接點 193" draw:style-name="gr7" draw:text-style-name="P2" draw:layer="layout" draw:type="line" svg:x1="13.058cm" svg:y1="9.758cm" svg:x2="13.058cm" svg:y2="10.855cm" svg:d="M13058 9758v1097" svg:viewBox="0 0 1 1098">
                  <text:p/>
                </draw:connector>
                <draw:connector draw:name="直線接點 194" draw:style-name="gr7" draw:text-style-name="P2" draw:layer="layout" draw:type="line" svg:x1="10.43cm" svg:y1="9.762cm" svg:x2="10.43cm" svg:y2="10.859cm" svg:d="M10430 9762v1097" svg:viewBox="0 0 1 1098">
                  <text:p/>
                </draw:connector>
                <draw:connector draw:name="直線接點 195" draw:style-name="gr7" draw:text-style-name="P2" draw:layer="layout" draw:type="line" svg:x1="11.718cm" svg:y1="9.744cm" svg:x2="11.718cm" svg:y2="10.841cm" svg:d="M11718 9744v1097" svg:viewBox="0 0 1 1098">
                  <text:p/>
                </draw:connector>
              </draw:g>
              <draw:g draw:name="群組 1033" draw:style-name="gr23">
                <draw:connector draw:name="直線接點 190" draw:style-name="gr7" draw:text-style-name="P2" draw:layer="layout" draw:type="line" svg:x1="5.682cm" svg:y1="3.52cm" svg:x2="9.67cm" svg:y2="3.52cm" svg:d="M5682 3520h3988" svg:viewBox="0 0 3989 1">
                  <text:p/>
                </draw:connector>
                <draw:connector draw:name="直線接點 196" draw:style-name="gr7" draw:text-style-name="P2" draw:layer="layout" draw:type="line" svg:x1="5.673cm" svg:y1="2.273cm" svg:x2="5.673cm" svg:y2="3.55cm" svg:d="M5673 2273v1277" svg:viewBox="0 0 1 1278">
                  <text:p/>
                </draw:connector>
                <draw:connector draw:name="直線接點 197" draw:style-name="gr7" draw:text-style-name="P2" draw:layer="layout" draw:type="line" svg:x1="5.621cm" svg:y1="2.268cm" svg:x2="7.665cm" svg:y2="2.268cm" svg:d="M5621 2268h2044" svg:viewBox="0 0 2045 1">
                  <text:p/>
                </draw:connector>
                <draw:connector draw:name="直線接點 198" draw:style-name="gr7" draw:text-style-name="P2" draw:layer="layout" draw:type="line" svg:x1="7.639cm" svg:y1="2.273cm" svg:x2="7.639cm" svg:y2="3.55cm" svg:d="M7639 2273v1277" svg:viewBox="0 0 1 1278">
                  <text:p/>
                </draw:connector>
                <draw:connector draw:name="直線接點 199" draw:style-name="gr7" draw:text-style-name="P2" draw:layer="layout" draw:type="line" svg:x1="9.615cm" svg:y1="2.457cm" svg:x2="9.615cm" svg:y2="3.554cm" svg:d="M9615 2457v1097" svg:viewBox="0 0 1 1098">
                  <text:p/>
                </draw:connector>
                <draw:connector draw:name="直線接點 204" draw:style-name="gr7" draw:text-style-name="P2" draw:layer="layout" draw:type="line" svg:x1="7.657cm" svg:y1="2.497cm" svg:x2="9.651cm" svg:y2="2.497cm" svg:d="M7657 2497h1994" svg:viewBox="0 0 1995 1">
                  <text:p/>
                </draw:connector>
              </draw:g>
              <draw:g draw:name="群組 1034" draw:style-name="gr23">
                <draw:connector draw:name="直線接點 191" draw:style-name="gr7" draw:text-style-name="P2" draw:layer="layout" draw:type="line" svg:x1="12.349cm" svg:y1="3.52cm" svg:x2="16.337cm" svg:y2="3.52cm" svg:d="M12349 3520h3988" svg:viewBox="0 0 3989 1">
                  <text:p/>
                </draw:connector>
                <draw:connector draw:name="直線接點 200" draw:style-name="gr7" draw:text-style-name="P2" draw:layer="layout" draw:type="line" svg:x1="12.373cm" svg:y1="2.43cm" svg:x2="12.373cm" svg:y2="3.527cm" svg:d="M12373 2430v1097" svg:viewBox="0 0 1 1098">
                  <text:p/>
                </draw:connector>
                <draw:connector draw:name="直線接點 201" draw:style-name="gr7" draw:text-style-name="P2" draw:layer="layout" draw:type="line" svg:x1="14.342cm" svg:y1="2.179cm" svg:x2="14.342cm" svg:y2="3.475cm" svg:d="M14342 2179v1296" svg:viewBox="0 0 1 1297">
                  <text:p/>
                </draw:connector>
                <draw:connector draw:name="直線接點 202" draw:style-name="gr7" draw:text-style-name="P2" draw:layer="layout" draw:type="line" svg:x1="16.291cm" svg:y1="2.179cm" svg:x2="16.291cm" svg:y2="3.475cm" svg:d="M16291 2179v1296" svg:viewBox="0 0 1 1297">
                  <text:p/>
                </draw:connector>
                <draw:connector draw:name="直線接點 203" draw:style-name="gr7" draw:text-style-name="P2" draw:layer="layout" draw:type="line" svg:x1="14.33cm" svg:y1="2.22cm" svg:x2="16.325cm" svg:y2="2.22cm" svg:d="M14330 2220h1995" svg:viewBox="0 0 1996 1">
                  <text:p/>
                </draw:connector>
                <draw:connector draw:name="直線接點 205" draw:style-name="gr7" draw:text-style-name="P2" draw:layer="layout" draw:type="line" svg:x1="12.346cm" svg:y1="2.459cm" svg:x2="14.34cm" svg:y2="2.459cm" svg:d="M12346 2459h1994" svg:viewBox="0 0 1995 1">
                  <text:p/>
                </draw:connector>
              </draw:g>
              <draw:custom-shape draw:name="圓角矩形 1029" draw:style-name="gr24" draw:text-style-name="P12" draw:layer="layout" svg:width="1.826cm" svg:height="3.315cm" svg:x="10.239cm" svg:y="5.186cm">
                <text:p text:style-name="P6"><text:span text:style-name="T2"/></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23">
                <draw:connector draw:name="直線接點 215" draw:style-name="gr7" draw:text-style-name="P2" draw:layer="layout" draw:type="line" svg:x1="8.144cm" svg:y1="12.631cm" svg:x2="8.144cm" svg:y2="15.323cm" svg:d="M8144 12631v2692" svg:viewBox="0 0 1 2693">
                  <text:p/>
                </draw:connector>
                <draw:connector draw:name="直線接點 216" draw:style-name="gr7" draw:text-style-name="P2" draw:layer="layout" draw:type="line" svg:x1="5.704cm" svg:y1="12.631cm" svg:x2="5.704cm" svg:y2="15.323cm" svg:d="M5704 12631v2692" svg:viewBox="0 0 1 2693">
                  <text:p/>
                </draw:connector>
                <draw:connector draw:name="直線接點 217" draw:style-name="gr7" draw:text-style-name="P2" draw:layer="layout" draw:type="line" svg:x1="5.65cm" svg:y1="12.672cm" svg:x2="8.143cm" svg:y2="12.672cm" svg:d="M5650 12672h2493" svg:viewBox="0 0 2494 1">
                  <text:p/>
                </draw:connector>
                <draw:connector draw:name="直線接點 218" draw:style-name="gr7" draw:text-style-name="P2" draw:layer="layout" draw:type="line" svg:x1="5.663cm" svg:y1="13.549cm" svg:x2="8.156cm" svg:y2="13.549cm" svg:d="M5663 13549h2493" svg:viewBox="0 0 2494 1">
                  <text:p/>
                </draw:connector>
                <draw:connector draw:name="直線接點 219" draw:style-name="gr7" draw:text-style-name="P2" draw:layer="layout" draw:type="line" svg:x1="5.697cm" svg:y1="14.399cm" svg:x2="8.19cm" svg:y2="14.399cm" svg:d="M5697 14399h2493" svg:viewBox="0 0 2494 1">
                  <text:p/>
                </draw:connector>
                <draw:connector draw:name="直線接點 220" draw:style-name="gr7" draw:text-style-name="P2" draw:layer="layout" draw:type="line" svg:x1="5.651cm" svg:y1="15.296cm" svg:x2="8.144cm" svg:y2="15.296cm" svg:d="M5651 15296h2493" svg:viewBox="0 0 2494 1">
                  <text:p/>
                </draw:connector>
              </draw:g>
            </draw:g>
            <draw:custom-shape draw:name="文字方塊 227" draw:style-name="gr25" draw:text-style-name="P11" draw:layer="layout" svg:width="1.206cm" svg:height="0.673cm" svg:x="8.08cm" svg:y="2.638cm">
              <text:p text:style-name="P10"><text:span text:style-name="T9">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6" draw:text-style-name="P11" draw:layer="layout" svg:width="1.206cm" svg:height="0.673cm" svg:x="14.71cm" svg:y="2.583cm">
              <text:p text:style-name="P10"><text:span text:style-name="T9">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27" draw:text-style-name="P11" draw:layer="layout" svg:width="1.206cm" svg:height="0.673cm" svg:x="6.15cm" svg:y="2.55cm">
              <text:p text:style-name="P10"><text:span text:style-name="T7">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28" draw:text-style-name="P11" draw:layer="layout" svg:width="1.456cm" svg:height="0.673cm" svg:x="14.413cm" svg:y="4.002cm">
              <text:p text:style-name="P10"><text:span text:style-name="T7">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29" draw:text-style-name="P11" draw:layer="layout" svg:width="1.439cm" svg:height="0.673cm" svg:x="14.421cm" svg:y="4.71cm">
              <text:p text:style-name="P10"><text:span text:style-name="T7">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7" draw:text-style-name="P2" draw:layer="layout" draw:type="line" svg:x1="6.947cm" svg:y1="4.638cm" svg:x2="6.947cm" svg:y2="6.034cm" svg:d="M6947 4638v1396" svg:viewBox="0 0 1 1397">
              <text:p/>
            </draw:connector>
            <draw:custom-shape draw:name="文字方塊 233" draw:style-name="gr30" draw:text-style-name="P11" draw:layer="layout" svg:width="1.456cm" svg:height="0.673cm" svg:x="6.208cm" svg:y="4.002cm">
              <text:p text:style-name="P10"><text:span text:style-name="T7">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1" draw:text-style-name="P11" draw:layer="layout" svg:width="1.439cm" svg:height="0.673cm" svg:x="6.936cm" svg:y="4.996cm">
              <text:p text:style-name="P10"><text:span text:style-name="T7">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2" draw:text-style-name="P11" draw:layer="layout" svg:width="1.439cm" svg:height="0.673cm" svg:x="5.639cm" svg:y="4.995cm">
              <text:p text:style-name="P10"><text:span text:style-name="T7">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3" draw:text-style-name="P11" draw:layer="layout" svg:width="1.206cm" svg:height="0.673cm" svg:x="14.538cm" svg:y="5.488cm">
              <text:p text:style-name="P10"><text:span text:style-name="T7">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4" draw:text-style-name="P11" draw:layer="layout" svg:width="1.206cm" svg:height="0.673cm" svg:x="14.561cm" svg:y="6.177cm">
              <text:p text:style-name="P10"><text:span text:style-name="T7">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5" draw:text-style-name="P11" draw:layer="layout" svg:width="1.189cm" svg:height="0.673cm" svg:x="14.547cm" svg:y="6.859cm">
              <text:p text:style-name="P10"><text:span text:style-name="T7">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6" draw:text-style-name="P11" draw:layer="layout" svg:width="1.206cm" svg:height="0.673cm" svg:x="14.561cm" svg:y="7.621cm">
              <text:p text:style-name="P10"><text:span text:style-name="T7">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37" draw:text-style-name="P11" draw:layer="layout" svg:width="1.206cm" svg:height="0.673cm" svg:x="14.561cm" svg:y="8.502cm">
              <text:p text:style-name="P10"><text:span text:style-name="T7">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38" draw:text-style-name="P11" draw:layer="layout" svg:width="1.206cm" svg:height="0.673cm" svg:x="14.538cm" svg:y="9.745cm">
              <text:p text:style-name="P10"><text:span text:style-name="T7">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39" draw:text-style-name="P11" draw:layer="layout" svg:width="1.206cm" svg:height="0.673cm" svg:x="14.485cm" svg:y="10.894cm">
              <text:p text:style-name="P10"><text:span text:style-name="T7">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0" draw:text-style-name="P11" draw:layer="layout" svg:width="1.206cm" svg:height="0.673cm" svg:x="6.306cm" svg:y="6.016cm">
              <text:p text:style-name="P10"><text:span text:style-name="T7">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1" draw:text-style-name="P11" draw:layer="layout" svg:width="1.206cm" svg:height="0.673cm" svg:x="6.293cm" svg:y="7.351cm">
              <text:p text:style-name="P10"><text:span text:style-name="T7">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2" draw:text-style-name="P11" draw:layer="layout" svg:width="1.206cm" svg:height="0.673cm" svg:x="6.318cm" svg:y="8.963cm">
              <text:p text:style-name="P10"><text:span text:style-name="T7">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3" draw:text-style-name="P11" draw:layer="layout" svg:width="1.206cm" svg:height="0.673cm" svg:x="6.346cm" svg:y="9.966cm">
              <text:p text:style-name="P10"><text:span text:style-name="T7">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4" draw:text-style-name="P11" draw:layer="layout" svg:width="1.206cm" svg:height="0.673cm" svg:x="6.331cm" svg:y="10.814cm">
              <text:p text:style-name="P10"><text:span text:style-name="T7">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5" draw:text-style-name="P11" draw:layer="layout" svg:width="1.206cm" svg:height="0.673cm" svg:x="9.172cm" svg:y="9.966cm">
              <text:p text:style-name="P10"><text:span text:style-name="T7">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6" draw:text-style-name="P11" draw:layer="layout" svg:width="1.206cm" svg:height="0.673cm" svg:x="10.503cm" svg:y="9.97cm">
              <text:p text:style-name="P10"><text:span text:style-name="T7">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47" draw:text-style-name="P11" draw:layer="layout" svg:width="1.206cm" svg:height="0.673cm" svg:x="11.778cm" svg:y="9.931cm">
              <text:p text:style-name="P10"><text:span text:style-name="T7">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48" draw:text-style-name="P11" draw:layer="layout" svg:width="1.206cm" svg:height="0.673cm" svg:x="6.367cm" svg:y="12.778cm">
              <text:p text:style-name="P10"><text:span text:style-name="T7">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49" draw:text-style-name="P11" draw:layer="layout" svg:width="1.206cm" svg:height="0.673cm" svg:x="6.367cm" svg:y="13.63cm">
              <text:p text:style-name="P10"><text:span text:style-name="T7">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0" draw:text-style-name="P11" draw:layer="layout" svg:width="1.206cm" svg:height="0.673cm" svg:x="6.384cm" svg:y="14.474cm">
              <text:p text:style-name="P10"><text:span text:style-name="T7">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1" draw:text-style-name="P11" draw:layer="layout" svg:width="1.908cm" svg:height="1.097cm" svg:x="10.202cm" svg:y="6.216cm">
              <text:p text:style-name="P10"><text:span text:style-name="T10">前棟一樓</text:span></text:p>
              <text:p text:style-name="P10"><text:span text:style-name="T10">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2" draw:text-style-name="P11" draw:layer="layout" svg:width="0.854cm" svg:height="1.945cm" svg:x="10.648cm" svg:y="2.583cm">
              <text:p text:style-name="P10"><text:span text:style-name="T8">前</text:span></text:p>
              <text:p text:style-name="P10"><text:span text:style-name="T8">段</text:span></text:p>
              <text:p text:style-name="P10"><text:span text:style-name="T8">正</text:span></text:p>
              <text:p text:style-name="P10"><text:span text:style-name="T8">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3" draw:text-style-name="P12" draw:layer="layout" svg:width="0.818cm" svg:height="0.398cm" svg:x="12.988cm" svg:y="3.625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3" draw:text-style-name="P12" draw:layer="layout" svg:width="0.818cm" svg:height="0.398cm" svg:x="15.467cm" svg:y="11.927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3" draw:text-style-name="P12" draw:layer="layout" svg:width="0.818cm" svg:height="0.398cm" draw:transform="rotate (-3.14159265358979) translate (9.031cm 4.024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3" draw:text-style-name="P12" draw:layer="layout" svg:width="0.818cm" svg:height="0.398cm" draw:transform="rotate (-3.14159265358979) translate (6.551cm 12.326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3" draw:text-style-name="P12" draw:layer="layout" svg:width="0.398cm" svg:height="0.398cm" draw:transform="rotate (1.5707963267949) translate (10.869cm 2.685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3" draw:text-style-name="P12" draw:layer="layout" svg:width="0.398cm" svg:height="0.398cm" draw:transform="rotate (-1.5707963267949) translate (10.79cm 23.307cm)">
              <text:p text:style-name="P6"><text:span text:style-name="T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4" draw:text-style-name="P11" draw:layer="layout" svg:width="2.26cm" svg:height="0.673cm" svg:x="8.219cm" svg:y="3.866cm">
              <text:p text:style-name="P10"><text:span text:style-name="T8">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5" draw:text-style-name="P11" draw:layer="layout" svg:width="2.26cm" svg:height="0.673cm" svg:x="11.548cm" svg:y="3.866cm">
              <text:p text:style-name="P10"><text:span text:style-name="T8">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6" draw:text-style-name="P11" draw:layer="layout" svg:width="2.26cm" svg:height="0.673cm" svg:x="6.415cm" svg:y="11.786cm">
              <text:p text:style-name="P10"><text:span text:style-name="T8">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7" draw:text-style-name="P11" draw:layer="layout" svg:width="2.26cm" svg:height="0.673cm" svg:x="13.369cm" svg:y="11.75cm">
              <text:p text:style-name="P10"><text:span text:style-name="T8">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58" draw:text-style-name="P11" draw:layer="layout" svg:width="1.16cm" svg:height="2.281cm" svg:x="10.136cm" svg:y="20.996cm">
              <text:p text:style-name="P10"><text:span text:style-name="T11">往</text:span></text:p>
              <text:p text:style-name="P10"><text:span text:style-name="T11">長</text:span></text:p>
              <text:p text:style-name="P10"><text:span text:style-name="T11">榮</text:span></text:p>
              <text:p text:style-name="P10"><text:span text:style-name="T11">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4">
            <draw:custom-shape draw:name="五角星形 161" draw:style-name="gr59" draw:text-style-name="P13" draw:layer="layout" svg:width="0.626cm" svg:height="0.626cm" svg:x="2.833cm" svg:y="17.581cm">
              <text:p text:style-name="P6"><text:span text:style-name="T2"/></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0" draw:text-style-name="P11" draw:layer="layout" svg:width="3.039cm" svg:height="1.011cm" svg:x="3.15cm" svg:y="17.408cm">
              <text:p text:style-name="P10"><text:span text:style-name="T12">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文字方塊 169" draw:style-name="gr61" draw:text-style-name="P11" draw:layer="layout" svg:width="2.44cm" svg:height="0.926cm" svg:x="14.193cm" svg:y="1.358cm">
          <text:p text:style-name="P10"><text:span text:style-name="T13">報到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6" draw:style-name="gr62" draw:text-style-name="P11" draw:layer="layout" svg:width="1.629cm" svg:height="1.603cm" svg:x="12.492cm" svg:y="0.899cm">
          <text:p text:style-name="P10"><text:span text:style-name="T14">面試</text:span></text:p>
          <text:p text:style-name="P10"><text:span text:style-name="T14">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8" draw:style-name="gr63" draw:text-style-name="P11" draw:layer="layout" svg:width="2.192cm" svg:height="1.603cm" svg:x="16.118cm" svg:y="1.979cm">
          <text:p text:style-name="P10"><text:span text:style-name="T13">考生</text:span></text:p>
          <text:p text:style-name="P10"><text:span text:style-name="T13">休息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角星形 212" draw:style-name="gr59" draw:text-style-name="P13" draw:layer="layout" svg:width="0.699cm" svg:height="0.699cm" svg:x="10.329cm" svg:y="20.462cm">
          <text:p text:style-name="P6"><text:span text:style-name="T2"/></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70" draw:style-name="gr64" draw:text-style-name="P11" draw:layer="layout" svg:width="1.629cm" svg:height="1.603cm" svg:x="7.815cm" svg:y="0.915cm">
          <text:p text:style-name="P10"><text:span text:style-name="T14">面試</text:span></text:p>
          <text:p text:style-name="P10"><text:span text:style-name="T14">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8" draw:style-name="gr65" draw:text-style-name="P8" draw:layer="layout" svg:width="2.743cm" svg:height="16.056cm" svg:x="10.873cm" svg:y="4.388cm">
          <text:p text:style-name="P6"><text:span text:style-name="T2"/></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drawooo:sub-view-size="987973 5780689" draw:text-areas="0 0 ?f124 ?f125" svg:viewBox="0 0 0 0" draw:type="ooxml-non-primitive" draw:enhanced-path="M 0 5780689 C 42150 5675316 4375 5776616 31531 5686096 37898 5664873 47178 5644530 52552 5623034 56055 5609020 59094 5594882 63062 5580993 66106 5570340 70886 5560210 73573 5549462 77906 5532131 80887 5514486 84083 5496910 87895 5475943 89425 5454522 94594 5433848 94602 5433814 120864 5355037 126125 5339255 L 136635 5307724 C 140138 5234152 141897 5160476 147145 5087007 148910 5062297 148763 5036556 157656 5013434 166725 4989854 185683 4971393 199697 4950372 L 220718 4918841 241738 4855779 252249 4824248 C 255752 4771696 257518 4719000 262759 4666593 267691 4617272 272426 4622247 283780 4582510 287748 4568621 290139 4554305 294290 4540469 300657 4519246 308304 4498428 315311 4477407 L 346842 4382814 357352 4351283 C 360855 4340773 365175 4330500 367862 4319752 371228 4306287 381345 4261254 388883 4246179 394532 4234881 402897 4225158 409904 4214648 L 515007 3899338 546538 3804745 557049 3773214 C 560552 3762704 561414 3750901 567559 3741683 L 588580 3710152 630621 3584027 C 634124 3573517 634986 3561714 641131 3552496 L 662152 3520965 C 665655 3506951 669829 3493088 672662 3478924 676841 3458027 678004 3436536 683173 3415862 688547 3394366 697187 3373821 704194 3352800 L 725214 3289738 746235 3226676 C 749738 3216166 750600 3204363 756745 3195145 L 777766 3163614 C 810618 3032198 768633 3195579 798787 3090041 802755 3076152 805146 3061836 809297 3048000 815664 3026777 823311 3005959 830318 2984938 833821 2974428 838141 2964155 840828 2953407 847835 2925379 852713 2896732 861849 2869324 865352 2858814 869315 2848446 872359 2837793 876327 2823904 878718 2809588 882869 2795752 889236 2774528 896883 2753710 903890 2732689 L 924911 2669627 C 928414 2659117 932734 2648844 935421 2638096 948618 2585307 941363 2609759 956442 2564524 959945 2543503 964832 2522667 966952 2501462 982089 2350089 983600 2157911 987973 2017986 984229 1954343 977000 1799060 966952 1723696 965043 1709378 958817 1695903 956442 1681655 951798 1653794 951136 1625334 945931 1597572 940607 1569177 924911 1513489 924911 1513489 921407 1296275 920191 1079013 914400 861848 913182 816185 906653 770810 903890 725214 899646 655186 896184 585107 893380 515007 880028 181207 916384 300243 872359 168165 868856 140138 867054 111845 861849 84083 856525 55688 840828 0 840828 0 N">
            <draw:equation draw:name="f0" draw:formula="0*logwidth/987973"/>
            <draw:equation draw:name="f1" draw:formula="5780689*logheight/5780689"/>
            <draw:equation draw:name="f2" draw:formula="31531*logwidth/987973"/>
            <draw:equation draw:name="f3" draw:formula="5686096*logheight/5780689"/>
            <draw:equation draw:name="f4" draw:formula="52552*logwidth/987973"/>
            <draw:equation draw:name="f5" draw:formula="5623034*logheight/5780689"/>
            <draw:equation draw:name="f6" draw:formula="63062*logwidth/987973"/>
            <draw:equation draw:name="f7" draw:formula="5580993*logheight/5780689"/>
            <draw:equation draw:name="f8" draw:formula="73573*logwidth/987973"/>
            <draw:equation draw:name="f9" draw:formula="5549462*logheight/5780689"/>
            <draw:equation draw:name="f10" draw:formula="84083*logwidth/987973"/>
            <draw:equation draw:name="f11" draw:formula="5496910*logheight/5780689"/>
            <draw:equation draw:name="f12" draw:formula="94594*logwidth/987973"/>
            <draw:equation draw:name="f13" draw:formula="5433848*logheight/5780689"/>
            <draw:equation draw:name="f14" draw:formula="126125*logwidth/987973"/>
            <draw:equation draw:name="f15" draw:formula="5339255*logheight/5780689"/>
            <draw:equation draw:name="f16" draw:formula="136635*logwidth/987973"/>
            <draw:equation draw:name="f17" draw:formula="5307724*logheight/5780689"/>
            <draw:equation draw:name="f18" draw:formula="147145*logwidth/987973"/>
            <draw:equation draw:name="f19" draw:formula="5087007*logheight/5780689"/>
            <draw:equation draw:name="f20" draw:formula="157656*logwidth/987973"/>
            <draw:equation draw:name="f21" draw:formula="5013434*logheight/5780689"/>
            <draw:equation draw:name="f22" draw:formula="199697*logwidth/987973"/>
            <draw:equation draw:name="f23" draw:formula="4950372*logheight/5780689"/>
            <draw:equation draw:name="f24" draw:formula="220718*logwidth/987973"/>
            <draw:equation draw:name="f25" draw:formula="4918841*logheight/5780689"/>
            <draw:equation draw:name="f26" draw:formula="241738*logwidth/987973"/>
            <draw:equation draw:name="f27" draw:formula="4855779*logheight/5780689"/>
            <draw:equation draw:name="f28" draw:formula="252249*logwidth/987973"/>
            <draw:equation draw:name="f29" draw:formula="4824248*logheight/5780689"/>
            <draw:equation draw:name="f30" draw:formula="262759*logwidth/987973"/>
            <draw:equation draw:name="f31" draw:formula="4666593*logheight/5780689"/>
            <draw:equation draw:name="f32" draw:formula="283780*logwidth/987973"/>
            <draw:equation draw:name="f33" draw:formula="4582510*logheight/5780689"/>
            <draw:equation draw:name="f34" draw:formula="294290*logwidth/987973"/>
            <draw:equation draw:name="f35" draw:formula="4540469*logheight/5780689"/>
            <draw:equation draw:name="f36" draw:formula="315311*logwidth/987973"/>
            <draw:equation draw:name="f37" draw:formula="4477407*logheight/5780689"/>
            <draw:equation draw:name="f38" draw:formula="346842*logwidth/987973"/>
            <draw:equation draw:name="f39" draw:formula="4382814*logheight/5780689"/>
            <draw:equation draw:name="f40" draw:formula="357352*logwidth/987973"/>
            <draw:equation draw:name="f41" draw:formula="4351283*logheight/5780689"/>
            <draw:equation draw:name="f42" draw:formula="367862*logwidth/987973"/>
            <draw:equation draw:name="f43" draw:formula="4319752*logheight/5780689"/>
            <draw:equation draw:name="f44" draw:formula="388883*logwidth/987973"/>
            <draw:equation draw:name="f45" draw:formula="4246179*logheight/5780689"/>
            <draw:equation draw:name="f46" draw:formula="409904*logwidth/987973"/>
            <draw:equation draw:name="f47" draw:formula="4214648*logheight/5780689"/>
            <draw:equation draw:name="f48" draw:formula="515007*logwidth/987973"/>
            <draw:equation draw:name="f49" draw:formula="3899338*logheight/5780689"/>
            <draw:equation draw:name="f50" draw:formula="546538*logwidth/987973"/>
            <draw:equation draw:name="f51" draw:formula="3804745*logheight/5780689"/>
            <draw:equation draw:name="f52" draw:formula="557049*logwidth/987973"/>
            <draw:equation draw:name="f53" draw:formula="3773214*logheight/5780689"/>
            <draw:equation draw:name="f54" draw:formula="567559*logwidth/987973"/>
            <draw:equation draw:name="f55" draw:formula="3741683*logheight/5780689"/>
            <draw:equation draw:name="f56" draw:formula="588580*logwidth/987973"/>
            <draw:equation draw:name="f57" draw:formula="3710152*logheight/5780689"/>
            <draw:equation draw:name="f58" draw:formula="630621*logwidth/987973"/>
            <draw:equation draw:name="f59" draw:formula="3584027*logheight/5780689"/>
            <draw:equation draw:name="f60" draw:formula="641131*logwidth/987973"/>
            <draw:equation draw:name="f61" draw:formula="3552496*logheight/5780689"/>
            <draw:equation draw:name="f62" draw:formula="662152*logwidth/987973"/>
            <draw:equation draw:name="f63" draw:formula="3520965*logheight/5780689"/>
            <draw:equation draw:name="f64" draw:formula="672662*logwidth/987973"/>
            <draw:equation draw:name="f65" draw:formula="3478924*logheight/5780689"/>
            <draw:equation draw:name="f66" draw:formula="683173*logwidth/987973"/>
            <draw:equation draw:name="f67" draw:formula="3415862*logheight/5780689"/>
            <draw:equation draw:name="f68" draw:formula="704194*logwidth/987973"/>
            <draw:equation draw:name="f69" draw:formula="3352800*logheight/5780689"/>
            <draw:equation draw:name="f70" draw:formula="725214*logwidth/987973"/>
            <draw:equation draw:name="f71" draw:formula="3289738*logheight/5780689"/>
            <draw:equation draw:name="f72" draw:formula="746235*logwidth/987973"/>
            <draw:equation draw:name="f73" draw:formula="3226676*logheight/5780689"/>
            <draw:equation draw:name="f74" draw:formula="756745*logwidth/987973"/>
            <draw:equation draw:name="f75" draw:formula="3195145*logheight/5780689"/>
            <draw:equation draw:name="f76" draw:formula="777766*logwidth/987973"/>
            <draw:equation draw:name="f77" draw:formula="3163614*logheight/5780689"/>
            <draw:equation draw:name="f78" draw:formula="798787*logwidth/987973"/>
            <draw:equation draw:name="f79" draw:formula="3090041*logheight/5780689"/>
            <draw:equation draw:name="f80" draw:formula="809297*logwidth/987973"/>
            <draw:equation draw:name="f81" draw:formula="3048000*logheight/5780689"/>
            <draw:equation draw:name="f82" draw:formula="830318*logwidth/987973"/>
            <draw:equation draw:name="f83" draw:formula="2984938*logheight/5780689"/>
            <draw:equation draw:name="f84" draw:formula="840828*logwidth/987973"/>
            <draw:equation draw:name="f85" draw:formula="2953407*logheight/5780689"/>
            <draw:equation draw:name="f86" draw:formula="861849*logwidth/987973"/>
            <draw:equation draw:name="f87" draw:formula="2869324*logheight/5780689"/>
            <draw:equation draw:name="f88" draw:formula="872359*logwidth/987973"/>
            <draw:equation draw:name="f89" draw:formula="2837793*logheight/5780689"/>
            <draw:equation draw:name="f90" draw:formula="882869*logwidth/987973"/>
            <draw:equation draw:name="f91" draw:formula="2795752*logheight/5780689"/>
            <draw:equation draw:name="f92" draw:formula="903890*logwidth/987973"/>
            <draw:equation draw:name="f93" draw:formula="2732689*logheight/5780689"/>
            <draw:equation draw:name="f94" draw:formula="924911*logwidth/987973"/>
            <draw:equation draw:name="f95" draw:formula="2669627*logheight/5780689"/>
            <draw:equation draw:name="f96" draw:formula="935421*logwidth/987973"/>
            <draw:equation draw:name="f97" draw:formula="2638096*logheight/5780689"/>
            <draw:equation draw:name="f98" draw:formula="956442*logwidth/987973"/>
            <draw:equation draw:name="f99" draw:formula="2564524*logheight/5780689"/>
            <draw:equation draw:name="f100" draw:formula="966952*logwidth/987973"/>
            <draw:equation draw:name="f101" draw:formula="2501462*logheight/5780689"/>
            <draw:equation draw:name="f102" draw:formula="987973*logwidth/987973"/>
            <draw:equation draw:name="f103" draw:formula="2017986*logheight/5780689"/>
            <draw:equation draw:name="f104" draw:formula="966952*logwidth/987973"/>
            <draw:equation draw:name="f105" draw:formula="1723696*logheight/5780689"/>
            <draw:equation draw:name="f106" draw:formula="956442*logwidth/987973"/>
            <draw:equation draw:name="f107" draw:formula="1681655*logheight/5780689"/>
            <draw:equation draw:name="f108" draw:formula="945931*logwidth/987973"/>
            <draw:equation draw:name="f109" draw:formula="1597572*logheight/5780689"/>
            <draw:equation draw:name="f110" draw:formula="924911*logwidth/987973"/>
            <draw:equation draw:name="f111" draw:formula="1513489*logheight/5780689"/>
            <draw:equation draw:name="f112" draw:formula="914400*logwidth/987973"/>
            <draw:equation draw:name="f113" draw:formula="861848*logheight/5780689"/>
            <draw:equation draw:name="f114" draw:formula="903890*logwidth/987973"/>
            <draw:equation draw:name="f115" draw:formula="725214*logheight/5780689"/>
            <draw:equation draw:name="f116" draw:formula="893380*logwidth/987973"/>
            <draw:equation draw:name="f117" draw:formula="515007*logheight/5780689"/>
            <draw:equation draw:name="f118" draw:formula="872359*logwidth/987973"/>
            <draw:equation draw:name="f119" draw:formula="168165*logheight/5780689"/>
            <draw:equation draw:name="f120" draw:formula="861849*logwidth/987973"/>
            <draw:equation draw:name="f121" draw:formula="84083*logheight/5780689"/>
            <draw:equation draw:name="f122" draw:formula="840828*logwidth/987973"/>
            <draw:equation draw:name="f123" draw:formula="0*logheight/5780689"/>
            <draw:equation draw:name="f124" draw:formula="logwidth"/>
            <draw:equation draw:name="f125" draw:formula="logheight"/>
          </draw:enhanced-geometry>
        </draw:custom-shape>
        <draw:custom-shape draw:name="手繪多邊形 9" draw:style-name="gr65" draw:text-style-name="P8" draw:layer="layout" svg:width="0.233cm" svg:height="0.408cm" svg:x="12.936cm" svg:y="4.29cm">
          <text:p text:style-name="P6"><text:span text:style-name="T2"/></text:p>
          <draw:enhanced-geometry draw:mirror-horizontal="false" draw:mirror-vertical="false" draw:glue-points="?f0 ?f1 ?f2 ?f3 ?f4 ?f5 ?f6 ?f7" drawooo:sub-view-size="84412 147145" draw:text-areas="0 0 ?f8 ?f9" svg:viewBox="0 0 0 0" draw:type="ooxml-non-primitive" draw:enhanced-path="M 84412 0 C 61216 115974 95983 6556 42370 73572 35449 82223 38781 96452 31860 105103 -5501 151805 329 101403 329 147145 N">
            <draw:equation draw:name="f0" draw:formula="84412*logwidth/84412"/>
            <draw:equation draw:name="f1" draw:formula="0*logheight/147145"/>
            <draw:equation draw:name="f2" draw:formula="42370*logwidth/84412"/>
            <draw:equation draw:name="f3" draw:formula="73572*logheight/147145"/>
            <draw:equation draw:name="f4" draw:formula="31860*logwidth/84412"/>
            <draw:equation draw:name="f5" draw:formula="105103*logheight/147145"/>
            <draw:equation draw:name="f6" draw:formula="329*logwidth/84412"/>
            <draw:equation draw:name="f7" draw:formula="147145*logheight/147145"/>
            <draw:equation draw:name="f8" draw:formula="logwidth"/>
            <draw:equation draw:name="f9" draw:formula="logheight"/>
          </draw:enhanced-geometry>
        </draw:custom-shape>
        <draw:custom-shape draw:name="手繪多邊形 10" draw:style-name="gr65" draw:text-style-name="P8" draw:layer="layout" svg:width="0.495cm" svg:height="0.291cm" svg:x="13.229cm" svg:y="4.29cm">
          <text:p text:style-name="P6"><text:span text:style-name="T2"/></text:p>
          <draw:enhanced-geometry draw:mirror-horizontal="false" draw:mirror-vertical="false" draw:glue-points="?f0 ?f1 ?f2 ?f3 ?f4 ?f5 ?f6 ?f7 ?f8 ?f9" drawooo:sub-view-size="178676 105103" draw:text-areas="0 0 ?f10 ?f11" svg:viewBox="0 0 0 0" draw:type="ooxml-non-primitive" draw:enhanced-path="M 0 0 C 17517 3503 35825 4237 52552 10510 111904 32767 59766 26792 105104 63062 113755 69983 126125 70069 136635 73572 172288 97341 159234 85661 178676 105103 N">
            <draw:equation draw:name="f0" draw:formula="0*logwidth/178676"/>
            <draw:equation draw:name="f1" draw:formula="0*logheight/105103"/>
            <draw:equation draw:name="f2" draw:formula="52552*logwidth/178676"/>
            <draw:equation draw:name="f3" draw:formula="10510*logheight/105103"/>
            <draw:equation draw:name="f4" draw:formula="105104*logwidth/178676"/>
            <draw:equation draw:name="f5" draw:formula="63062*logheight/105103"/>
            <draw:equation draw:name="f6" draw:formula="136635*logwidth/178676"/>
            <draw:equation draw:name="f7" draw:formula="73572*logheight/105103"/>
            <draw:equation draw:name="f8" draw:formula="178676*logwidth/178676"/>
            <draw:equation draw:name="f9" draw:formula="105103*logheight/105103"/>
            <draw:equation draw:name="f10" draw:formula="logwidth"/>
            <draw:equation draw:name="f11" draw:formula="logheight"/>
          </draw:enhanced-geometry>
        </draw:custom-shape>
        <presentation:notes draw:style-name="dp2">
          <draw:page-thumbnail draw:name="投影片圖像版面配置區 1" draw:style-name="gr2" draw:layer="layout" svg:width="7.707cm" svg:height="10.282cm" svg:x="5.587cm" svg:y="2.059cm" draw:page-number="2" presentation:class="page"/>
          <draw:frame draw:name="備忘稿版面配置區 2" presentation:style-name="pr4" draw:text-style-name="P3" draw:layer="layout" svg:width="15.107cm" svg:height="12.341cm" svg:x="1.887cm" svg:y="13.027cm" presentation:class="notes" presentation:placeholder="true" presentation:user-transformed="true">
            <draw:text-box/>
          </draw:frame>
          <draw:frame draw:name="投影片編號版面配置區 3" presentation:style-name="pr5" draw:text-style-name="P5" draw:layer="layout" svg:width="8.182cm" svg:height="1.369cm" svg:x="10.695cm" svg:y="26.054cm" presentation:class="page-number" presentation:user-transformed="true">
            <draw:text-box>
              <text:p text:style-name="P4"><text:span text:style-name="T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標楷體" svg:font-family="標楷體" style:font-family-generic="script" style:font-pitch="fixed"/>
    <style:font-face style:name="標楷體1" svg:font-family="標楷體" style:font-family-generic="decorative"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Windows 使用者</dc:creator>
    <meta:editing-cycles>26</meta:editing-cycles>
    <meta:print-date>2017-06-05T02:25:05</meta:print-date>
    <meta:creation-date>2017-05-24T13:35:39</meta:creation-date>
    <dc:date>2019-12-31T05:45:48</dc:date>
    <meta:editing-duration>PT5H3M</meta:editing-duration>
    <meta:generator>LibreOffice/24.2.7.2$Linux_X86_64 LibreOffice_project/ee3885777aa7032db5a9b65deec9457448a91162</meta:generator>
    <meta:document-statistic meta:object-count="310"/>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