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/>
      <style:text-properties style:font-name="微軟正黑體" style:font-name-asian="微軟正黑體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fo:background-color="#ffff00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【第二屆】ATEN 儲備幹部(MA/MT)</text:span><text:span text:style-name="T1"/></text:p>
      <text:p text:style-name="P2" loext:marker-style-name="T2"><text:span text:style-name="T2">【工作內容】</text:span><text:span text:style-name="T2"/></text:p>
      <text:p text:style-name="P2" loext:marker-style-name="T2"><text:span text:style-name="T3">計畫內容：</text:span><text:span text:style-name="T3"/></text:p>
      <text:p text:style-name="P2" loext:marker-style-name="T2"><text:span text:style-name="T2">ATEN宏正提供六個月多元與專業並重的完整培訓計畫，歡迎國內外願意接受高挑戰之菁英，讓ATEN培養您站上國際舞台，成為兼具市場前瞻視野與專業技術的全方位人才！</text:span><text:span text:style-name="T2"/></text:p>
      <text:p text:style-name="P3" loext:marker-style-name="T2"/>
      <text:p text:style-name="P2" loext:marker-style-name="T2"><text:span text:style-name="T3">學什麼：</text:span><text:span text:style-name="T3"/></text:p>
      <text:p text:style-name="P2" loext:marker-style-name="T5"><text:span text:style-name="T5">第1個月通識及行銷訓練：</text:span><text:span text:style-name="T5"/></text:p>
      <text:p text:style-name="P2" loext:marker-style-name="T2"><text:span text:style-name="T2">1. 產品通識培訓：市場及產品分析、產品設計理念</text:span><text:span text:style-name="T2"/></text:p>
      <text:p text:style-name="P2" loext:marker-style-name="T2"><text:span text:style-name="T2">2. 產品行銷培訓：行銷推廣、產品銷售</text:span><text:span text:style-name="T2"/></text:p>
      <text:p text:style-name="P2" loext:marker-style-name="T2"><text:span text:style-name="T2">3. 企業流程培訓：內部系統知識、業務流程</text:span><text:span text:style-name="T2"/></text:p>
      <text:p text:style-name="P2" loext:marker-style-name="T2"><text:span text:style-name="T2">4. 管理職能培訓：專案管理、跨部門溝通、團隊領導、商務簡報技巧</text:span><text:span text:style-name="T2"/></text:p>
      <text:p text:style-name="P3" loext:marker-style-name="T2"/>
      <text:p text:style-name="P2" loext:marker-style-name="T5"><text:span text:style-name="T5">第2~3個月產品及客戶培訓：</text:span><text:span text:style-name="T5"/></text:p>
      <text:p text:style-name="P2" loext:marker-style-name="T2"><text:span text:style-name="T2">1. 產品專業培訓：產品發想設計、產品規格、開案流程、SWOT分析</text:span><text:span text:style-name="T2"/></text:p>
      <text:p text:style-name="P2" loext:marker-style-name="T2"><text:span text:style-name="T2">2. 研發設計培訓：專利介紹、RD研發流程、軟體/硬體/機構開發平台介紹、設計概論</text:span><text:span text:style-name="T2"/></text:p>
      <text:p text:style-name="P2" loext:marker-style-name="T2"><text:span text:style-name="T2">3. 生產管理培訓：生產作業流程、品質管理、工廠現場管控及製造執行系統、SMT機台介紹等</text:span><text:span text:style-name="T2"/></text:p>
      <text:p text:style-name="P2" loext:marker-style-name="T2"><text:span text:style-name="T2">4. 深度技支培訓：產品安裝、介面整合、簡單故障排除</text:span><text:span text:style-name="T2"/></text:p>
      <text:p text:style-name="P2" loext:marker-style-name="T2"><text:span text:style-name="T2">5. 客戶服務培訓：全球客服服務運作機制</text:span><text:span text:style-name="T2"/></text:p>
      <text:p text:style-name="P3" loext:marker-style-name="T2"/>
      <text:p text:style-name="P2" loext:marker-style-name="T5"><text:span text:style-name="T5">第4~6個月 On Job Training：</text:span><text:span text:style-name="T5"/></text:p>
      <text:p text:style-name="P2" loext:marker-style-name="T2"><text:span text:style-name="T2">1. 實際參與客戶專案建置</text:span><text:span text:style-name="T2"/></text:p>
      <text:p text:style-name="P2" loext:marker-style-name="T2"><text:span text:style-name="T2">2. 實際執行新產品開發與專案管理</text:span><text:span text:style-name="T2"/></text:p>
      <text:p text:style-name="P3" loext:marker-style-name="T2"/>
      <text:p text:style-name="P2" loext:marker-style-name="T2"><text:span text:style-name="T3">做什麼：</text:span><text:span text:style-name="T3"/></text:p>
      <text:p text:style-name="P2" loext:marker-style-name="T2"><text:span text:style-name="T2">通過培訓後，依特質、意願及發展潛力，分發擔任 工程師(IC/ SW/ HW/ ME/ Manufacturing) 或產品經理(Product Manager)或行政管理培訓幹部(Office Manager) 等角色。</text:span><text:span text:style-name="T2"/></text:p>
      <text:p text:style-name="P3" loext:marker-style-name="T2"><text:soft-page-break/></text:p>
      <text:p text:style-name="P2" loext:marker-style-name="T2"><text:span text:style-name="T3">職缺詳細資訊請參閱：</text:span><text:a xlink:type="simple" xlink:href="https://www.104.com.tw/job/70pdm?jobsource=jolist_c_relevance" text:style-name="Internet_20_link" text:visited-style-name="Visited_20_Internet_20_Link"><text:span text:style-name="Internet_20_link">https://www.104.com.tw/job/70pdm?jobsource=jolist_c_relevance</text:span></text:a></text:p>
      <text:p text:style-name="P3" loext:marker-style-name="T2"/>
      <text:p text:style-name="P2" loext:marker-style-name="T4"><text:span text:style-name="T4">【上班地點】新北市汐止區大同路二段125號3樓</text:span><text:span text:style-name="T4"/></text:p>
      <text:p text:style-name="P2" loext:marker-style-name="T4"><text:span text:style-name="T4">【工作待遇】面議</text:span><text:span text:style-name="T4"/></text:p>
      <text:p text:style-name="P2" loext:marker-style-name="T4"><text:span text:style-name="T4">【學歷要求】大學以上</text:span><text:span text:style-name="T4"/></text:p>
      <text:p text:style-name="P2" loext:marker-style-name="T4"><text:span text:style-name="T4">【語文條件】TOEIC 700 以上或其他公信檢驗機構相同等級以上認證檢定</text:span><text:span text:style-name="T4"/></text:p>
      <text:p text:style-name="P2" loext:marker-style-name="T4"><text:span text:style-name="T4">【其他條件】若有第二語言(須有相關檢定認證)擇優加分</text:span><text:span text:style-name="T4"/></text:p>
      <text:p text:style-name="P2" loext:marker-style-name="T4"><text:span text:style-name="T4">【履歷收件截止日】2020/09/30</text:span><text:span text:style-name="T4"/></text:p>
      <text:p text:style-name="P2" loext:marker-style-name="T4"><text:span text:style-name="T4">【報到時間】2020/11/05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2957in" fo:margin-left="0.5909in" fo:margin-right="0.589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aronSu 蘇宥瑾</meta:initial-creator>
    <dc:creator>SharonSu 蘇宥瑾</dc:creator>
    <meta:editing-cycles>4</meta:editing-cycles>
    <meta:creation-date>2020-08-12T02:37:00</meta:creation-date>
    <dc:date>2020-08-17T07:33:00</dc:date>
    <meta:editing-duration>PT5H50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29" meta:word-count="571" meta:character-count="778" meta:non-whitespace-character-count="752"/>
    <meta:user-defined meta:name="AppVersion">12.0000</meta:user-defined>
    <meta:user-defined meta:name="Company">Aten</meta:user-defined>
    <meta:template xlink:type="simple" xlink:actuate="onRequest" xlink:title="Normal.dotm" xlink:href=""/>
  </office:meta>
</office:document-meta>
</file>