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list-format-name="NLF3" style:num-format="一, 十, 一百(繁), ..." text:start-value="6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、" style:num-list-format-name="NLF4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list-format-name="NLF3" style:num-format="一, 十, 一百(繁), ...">
        <style:list-level-properties text:space-before="7.125in" text:min-label-width="0.75in" text:list-level-position-and-space-mode="label-alignment">
          <style:list-level-label-alignment text:label-followed-by="listtab" fo:margin-left="7.8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list-format-name="NLF3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10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成功大學資訊工程系所一貫修讀學、碩士學位辦法 <text:s text:c="2"/></text:p>
      <text:p text:style-name="P2"/>
      <text:p text:style-name="P3">99年3月30日經系務會議通過</text:p>
      <text:p text:style-name="P4">99年4月29日經系務會議修正通過</text:p>
      <text:p text:style-name="P5">101年6月19日經系務會議修正通過</text:p>
      <text:p text:style-name="P6">103年6月17日經系務會議修正通過</text:p>
      <text:p text:style-name="P7">104年6月<text:s/>9日經系務會議修正通過</text:p>
      <text:p text:style-name="P8">114年3月25日經系務會議修正通過</text:p>
      <text:p text:style-name="P9"/>
      <text:list text:style-name="LFO8" text:continue-numbering="true">
        <text:list-item>
          <text:p text:style-name="P10"><text:span text:style-name="T11">為鼓勵</text:span><text:span text:style-name="T12">資訊工程系</text:span><text:span text:style-name="T13">所</text:span><text:span text:style-name="T14">、醫</text:span><text:span text:style-name="T15">學資訊研究所</text:span><text:span text:style-name="T16">與人工智慧科技碩士學位學程</text:span><text:span text:style-name="T17">（以</text:span><text:span text:style-name="T18">下簡稱本系所）</text:span><text:span text:style-name="T19">大學部優秀學生繼續留在本系</text:span><text:span text:style-name="T20">所</text:span><text:span text:style-name="T21">攻讀</text:span><text:span text:style-name="T22">碩士班，</text:span><text:span text:style-name="T23">期達到連續學習之效果及縮短修業年限，</text:span><text:span text:style-name="T24">並依據本校</text:span><text:span text:style-name="T25">［</text:span><text:span text:style-name="T26">國立成功大學一貫修讀學、碩士學位</text:span><text:span text:style-name="T27">］</text:span><text:span text:style-name="T28">辦法，</text:span><text:span text:style-name="T29">特訂定</text:span><text:span text:style-name="T30">本辦</text:span><text:span text:style-name="T31">法</text:span><text:span text:style-name="T32">。<text:s/></text:span></text:p>
        </text:list-item>
        <text:list-item>
          <text:p text:style-name="P33"><text:span text:style-name="T34">本系</text:span><text:span text:style-name="T35">所</text:span><text:span text:style-name="T36">大學部學生修畢應修畢業學分達二分之一</text:span><text:span text:style-name="T37">以上</text:span><text:span text:style-name="T38">，</text:span><text:span text:style-name="T39">且</text:span><text:span text:style-name="T40">前五學期總成績</text:span><text:span text:style-name="T41">排名於</text:span><text:span text:style-name="T42">班</text:span><text:span text:style-name="T43">級</text:span><text:span text:style-name="T44">或本系</text:span><text:span text:style-name="T45">前</text:span><text:span text:style-name="T46">6</text:span><text:span text:style-name="T47">0％</text:span><text:span text:style-name="T48">(含)</text:span><text:span text:style-name="T49">者</text:span><text:span text:style-name="T50">，得於第六</text:span><text:span text:style-name="T51">學期</text:span><text:span text:style-name="T52">向</text:span><text:span text:style-name="T53">系辦公室</text:span><text:span text:style-name="T54">提出一貫修讀學位之申</text:span><text:span text:style-name="T55">請</text:span><text:span text:style-name="T56">，</text:span><text:span text:style-name="T57">送交</text:span><text:span text:style-name="T58">本系</text:span><text:span text:style-name="T59">所</text:span><text:span text:style-name="T60">學術委員會</text:span><text:span text:style-name="T61">委員</text:span><text:span text:style-name="T62">審核。</text:span><text:span text:style-name="T63">申請時間</text:span><text:span text:style-name="T64">於每年</text:span><text:span text:style-name="T65">5</text:span><text:span text:style-name="T66">月</text:span><text:span text:style-name="T67">1</text:span><text:span text:style-name="T68">日至</text:span><text:span text:style-name="T69">5</text:span><text:span text:style-name="T70">月1</text:span><text:span text:style-name="T71">5</text:span><text:span text:style-name="T72">日，通過審查名單將在</text:span><text:span text:style-name="T73">六月底</text:span><text:span text:style-name="T74">公告。</text:span></text:p>
        </text:list-item>
        <text:list-item>
          <text:p text:style-name="P75">學生申請時應繳交其大學部前五學期成績單、班級排名證明及其他有利審查之資料。</text:p>
        </text:list-item>
        <text:list-item>
          <text:p text:style-name="P76">審核通過錄取之學生兼具學士學位候選人及碩士班預備研究生（以下簡稱預研生）資格。</text:p>
        </text:list-item>
        <text:list-item>
          <text:p text:style-name="P77"><text:span text:style-name="T78">學生取得預研生資格後，應於第八學期（含）前取得學士學位，並參加本校碩士班甄試</text:span><text:span text:style-name="T79">或一般生入學</text:span><text:span text:style-name="T80">考試，經錄取後始正式取得該系所碩士班研究生資格。<text:s/></text:span></text:p>
        </text:list-item>
        <text:list-item>
          <text:p text:style-name="P81"><text:span text:style-name="T82">錄取本系</text:span><text:span text:style-name="T83">碩士班研究生，於本校大學期間所選修之碩士班課程，其成績達七十分以上者，可申請抵免三分之二（含）為限之應修學分數（不含論文學分），不受本校學生抵免學分辦法有關研究所抵免學分上限之限制。但研究所課程若已計入大學部畢業學分數內，不得再申請抵免碩士班學分數。</text:span><text:span text:style-name="T84">學分抵免之</text:span><text:span text:style-name="T85">申請程序</text:span><text:span text:style-name="T86">依學校規定辦理</text:span><text:span text:style-name="T87">。</text:span></text:p>
        </text:list-item>
        <text:list-item>
          <text:p text:style-name="P88">預研生正式取得本系所碩士班研究生資格後，需於一個月內確定指導教授，且修業滿一年以上，始得申請提早畢業。</text:p>
        </text:list-item>
        <text:list-item>
          <text:p text:style-name="P89">碩士學位之取得，需符合教育部之規定，修滿碩士學分(含抵免學分數)，且通過論文口試。</text:p>
        </text:list-item>
        <text:list-item>
          <text:p text:style-name="P90"><text:span text:style-name="T91">本辦法經</text:span><text:span text:style-name="T92">系務會議</text:span><text:span text:style-name="T93">通過後實施</text:span><text:span text:style-name="T94">，修訂時亦同</text:span><text:span text:style-name="T9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style:snap-to-layout-grid="false" fo:line-height="125%"/>
      <style:text-properties style:font-name="Arial Black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style11" style:display-name="style11" style:family="text">
      <style:text-properties fo:font-weight="bold" style:font-weight-asian="bold" style:font-weight-complex="bold" fo:font-size="15pt" style:font-size-asian="15pt" style:font-size-complex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list-format-name="NLF3" style:num-format="一, 十, 一百(繁), ..." text:start-value="6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、" style:num-list-format-name="NLF4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list-format-name="NLF3" style:num-format="一, 十, 一百(繁), ...">
        <style:list-level-properties text:space-before="7.125in" text:min-label-width="0.75in" text:list-level-position-and-space-mode="label-alignment">
          <style:list-level-label-alignment text:label-followed-by="listtab" fo:margin-left="7.8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list-format-name="NLF3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、</number:text>
    </number:num-list-format>
    <style:page-layout style:name="PL0">
      <style:page-layout-properties fo:page-width="8.5in" fo:page-height="11in" style:print-orientation="portrait" fo:margin-top="0.3937in" fo:margin-left="0.5909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ublications of Wei-Guang Teng</dc:title>
    <dc:subject/>
    <meta:initial-creator>joanne</meta:initial-creator>
    <dc:creator>呂妍儀</dc:creator>
    <meta:creation-date>2026-06-03T07:14:00Z</meta:creation-date>
    <dc:date>2026-06-03T07:14:00Z</dc:date>
    <meta:print-date>2015-06-02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