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7.0646in" fo:margin-top="0in" fo:margin-bottom="0in" table:align="center" style:writing-mode="page"/>
    </style:style>
    <style:style style:name="Table1.A" style:family="table-column">
      <style:table-column-properties style:column-width="1.3743in"/>
    </style:style>
    <style:style style:name="Table1.B" style:family="table-column">
      <style:table-column-properties style:column-width="1.5757in"/>
    </style:style>
    <style:style style:name="Table1.C" style:family="table-column">
      <style:table-column-properties style:column-width="1.8493in"/>
    </style:style>
    <style:style style:name="Table1.D" style:family="table-column">
      <style:table-column-properties style:column-width="2.2646in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background-color="#e2efd9" fo:padding-left="0.075in" fo:padding-right="0.075in" fo:padding-top="0in" fo:padding-bottom="0in" fo:border="0.5pt solid #000000">
        <style:background-image/>
      </style:table-cell-properties>
    </style:style>
    <style:style style:name="Table1.B1" style:family="table-cell">
      <style:table-cell-properties fo:background-color="#e2efd9" fo:padding-left="0.075in" fo:padding-right="0.075in" fo:padding-top="0in" fo:padding-bottom="0in" fo:border="0.5pt solid #000000">
        <style:background-image/>
      </style:table-cell-properties>
    </style:style>
    <style:style style:name="Table1.C1" style:family="table-cell">
      <style:table-cell-properties fo:background-color="#e2efd9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8743in" fo:keep-together="always"/>
    </style:style>
    <style:style style:name="Table1.B2" style:family="table-cell">
      <style:table-cell-properties fo:background-color="#e2efd9" fo:padding-left="0.075in" fo:padding-right="0.075in" fo:padding-top="0in" fo:padding-bottom="0in" fo:border="0.5pt solid #000000">
        <style:background-image/>
      </style:table-cell-properties>
    </style:style>
    <style:style style:name="Table1.C2" style:family="table-cell">
      <style:table-cell-properties fo:background-color="#e2efd9" fo:padding-left="0.075in" fo:padding-right="0.075in" fo:padding-top="0in" fo:padding-bottom="0in" fo:border="0.5pt solid #000000">
        <style:background-image/>
      </style:table-cell-properties>
    </style:style>
    <style:style style:name="Table1.D2" style:family="table-cell">
      <style:table-cell-properties fo:background-color="#e2efd9" fo:padding-left="0.075in" fo:padding-right="0.075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8771in" fo:keep-together="auto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4" style:family="table-row">
      <style:table-row-properties style:min-row-height="0.7813in" fo:keep-together="auto"/>
    </style:style>
    <style:style style:name="Table1.B4" style:family="table-cell">
      <style:table-cell-properties fo:padding-left="0.075in" fo:padding-right="0.075in" fo:padding-top="0in" fo:padding-bottom="0in" fo:border="0.5pt solid #000000"/>
    </style:style>
    <style:style style:name="Table1.5" style:family="table-row">
      <style:table-row-properties style:min-row-height="0.825in" fo:keep-together="auto"/>
    </style:style>
    <style:style style:name="Table1.B5" style:family="table-cell">
      <style:table-cell-properties fo:padding-left="0.075in" fo:padding-right="0.075in" fo:padding-top="0in" fo:padding-bottom="0in" fo:border="0.5pt solid #000000"/>
    </style:style>
    <style:style style:name="Table1.6" style:family="table-row">
      <style:table-row-properties style:min-row-height="0.6007in" fo:keep-together="auto"/>
    </style:style>
    <style:style style:name="Table1.B6" style:family="table-cell">
      <style:table-cell-properties fo:padding-left="0.075in" fo:padding-right="0.075in" fo:padding-top="0in" fo:padding-bottom="0in" fo:border="0.5pt solid #000000"/>
    </style:style>
    <style:style style:name="Table1.7" style:family="table-row">
      <style:table-row-properties style:min-row-height="0.7736in" fo:keep-together="auto"/>
    </style:style>
    <style:style style:name="Table1.B7" style:family="table-cell">
      <style:table-cell-properties fo:padding-left="0.075in" fo:padding-right="0.075in" fo:padding-top="0in" fo:padding-bottom="0in" fo:border="0.5pt solid #000000"/>
    </style:style>
    <style:style style:name="Table1.8" style:family="table-row">
      <style:table-row-properties style:min-row-height="0.9083in" fo:keep-together="auto"/>
    </style:style>
    <style:style style:name="Table1.B8" style:family="table-cell">
      <style:table-cell-properties fo:padding-left="0.075in" fo:padding-right="0.075in" fo:padding-top="0in" fo:padding-bottom="0in" fo:border="0.5pt solid #000000"/>
    </style:style>
    <style:style style:name="Table1.9" style:family="table-row">
      <style:table-row-properties style:min-row-height="0.6264in" fo:keep-together="auto"/>
    </style:style>
    <style:style style:name="Table1.B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11" style:family="table-row">
      <style:table-row-properties style:min-row-height="0.6924in" fo:keep-together="auto"/>
    </style:style>
    <style:style style:name="Table1.B11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 Light" fo:font-weight="bold" style:font-name-asian="新細明體1" style:font-weight-asian="bold" style:font-name-complex="Calibri Light1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 Light" fo:font-weight="bold" style:font-name-asian="新細明體1" style:font-weight-asian="bold" style:font-name-complex="Calibri Light1" style:font-weight-complex="bold"/>
    </style:style>
    <style:style style:name="P4" style:family="paragraph" style:parent-style-name="Standard">
      <style:text-properties style:font-name="Calibri Light" fo:font-size="11pt" style:font-name-asian="新細明體1" style:font-size-asian="11pt" style:font-name-complex="Calibri Light1"/>
    </style:style>
    <style:style style:name="P5" style:family="paragraph" style:parent-style-name="Standard">
      <style:text-properties fo:color="#000000" loext:opacity="100%" style:font-name="Calibri Light" fo:font-size="11.5pt" style:font-name-asian="新細明體1" style:font-size-asian="11.5pt" style:font-name-complex="Calibri Light1" style:font-size-complex="11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278in" fo:text-align="justify" style:justify-single-word="false"/>
    </style:style>
    <style:style style:name="T1" style:family="text">
      <style:text-properties style:font-name="Calibri Light" fo:font-weight="bold" style:font-name-asian="新細明體1" style:font-weight-asian="bold" style:font-name-complex="Calibri Light1" style:font-weight-complex="bold"/>
    </style:style>
    <style:style style:name="T2" style:family="text">
      <style:text-properties style:font-name="Calibri Light" style:font-name-asian="新細明體1" style:font-name-complex="Calibri Light1" style:font-style-complex="italic" style:font-weight-complex="bold"/>
    </style:style>
    <style:style style:name="T3" style:family="text">
      <style:text-properties style:font-name="Calibri Light" style:font-name-asian="新細明體1" style:font-name-complex="Calibri Light1"/>
    </style:style>
    <style:style style:name="T4" style:family="text">
      <style:text-properties style:font-name="Calibri Light" fo:font-size="13pt" fo:font-weight="bold" style:font-name-asian="新細明體1" style:font-size-asian="13pt" style:font-weight-asian="bold" style:font-name-complex="Calibri Light1"/>
    </style:style>
    <style:style style:name="T5" style:family="text">
      <style:text-properties style:font-name="Calibri Light" fo:font-size="11pt" style:font-name-asian="新細明體1" style:font-size-asian="11pt" style:font-name-complex="Calibri Light1"/>
    </style:style>
    <style:style style:name="T6" style:family="text">
      <style:text-properties style:font-name="Calibri Light" fo:font-size="14pt" fo:font-weight="bold" style:font-name-asian="新細明體1" style:font-size-asian="14pt" style:font-weight-asian="bold" style:font-name-complex="Calibri Light1" style:font-size-complex="14pt" style:font-weight-complex="bold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 loext:opacity="100%" style:font-name="Calibri Light" fo:font-size="11.5pt" style:font-name-asian="新細明體1" style:font-size-asian="11.5pt" style:font-name-complex="Calibri Light1" style:font-size-complex="11.5pt"/>
    </style:style>
    <style:style style:name="T10" style:family="text">
      <style:text-properties fo:color="#d0cece" loext:opacity="100%" style:font-name="Calibri Light" fo:font-size="14pt" style:font-name-asian="新細明體1" style:font-size-asian="14pt" style:font-name-complex="Calibri Light1" style:font-size-complex="14pt" style:font-weight-complex="bold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center" style:horizontal-rel="page-content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成功大學資訊工程學系新聘教師表格</text:span><text:span text:style-name="T1"/></text:p>
      <text:p text:style-name="P1" loext:marker-style-name="T1"><text:span text:style-name="T1">NCKU CSIE Applicant's Information Review Form</text:span><text:span text:style-name="T1"/></text:p>
      <text:p text:style-name="Standard" loext:marker-style-name="T1"><draw:frame draw:style-name="fr1" draw:name="Frame1" text:anchor-type="paragraph" svg:y="0.0008in" svg:width="7.0646in" draw:z-index="0" loext:may-break-between-pages="true"><draw:text-box fo:min-height="0in"><table:table table:name="Table1" table:style-name="Table1"><table:table-column table:style-name="Table1.A"/><table:table-column table:style-name="Table1.B"/><table:table-column table:style-name="Table1.C"/><table:table-column table:style-name="Table1.D"/><table:table-row table:style-name="Table1.1"><table:table-cell table:style-name="Table1.A1" table:number-rows-spanned="2" office:value-type="string"><text:p text:style-name="P1" loext:marker-style-name="T1"><text:span text:style-name="T1">請插入照片</text:span></text:p><text:p text:style-name="P1" loext:marker-style-name="T1"><text:span text:style-name="T1">(Photo)</text:span></text:p></table:table-cell><table:table-cell table:style-name="Table1.B1" office:value-type="string"><text:p text:style-name="Standard" loext:marker-style-name="T1"><text:span text:style-name="T1">姓名(Name)</text:span></text:p><text:p text:style-name="P2" loext:marker-style-name="T1"/><text:p text:style-name="P2" loext:marker-style-name="T1"/></table:table-cell><table:table-cell table:style-name="Table1.C1" table:number-columns-spanned="2" office:value-type="string"><text:p text:style-name="Standard" loext:marker-style-name="T1"><text:span text:style-name="T1">通訊地址(Address)</text:span></text:p></table:table-cell><table:covered-table-cell/></table:table-row><table:table-row table:style-name="Table1.2"><table:covered-table-cell table:style-name="Table1.A1"/><table:table-cell table:style-name="Table1.B2" office:value-type="string"><text:p text:style-name="Standard" loext:marker-style-name="T1"><text:span text:style-name="T1">電子郵件(Email)</text:span></text:p></table:table-cell><table:table-cell table:style-name="Table1.C2" office:value-type="string"><text:p text:style-name="Standard" loext:marker-style-name="T1"><text:span text:style-name="T1">手機(Phone)<text:line-break/>LINE ID(選填)</text:span></text:p></table:table-cell><table:table-cell table:style-name="Table1.D2" office:value-type="string"><text:p text:style-name="Standard" loext:marker-style-name="T1"><text:span text:style-name="T1">現職(單位/職稱)(Current Job Position/Title)</text:span></text:p></table:table-cell></table:table-row><table:table-row table:style-name="Table1.3"><table:table-cell table:style-name="Table1.A1" office:value-type="string"><text:p text:style-name="P1" loext:marker-style-name="T1"><text:span text:style-name="T1">學 歷</text:span></text:p><text:p text:style-name="P1" loext:marker-style-name="T1"><text:span text:style-name="T1">(Degrees)</text:span></text:p></table:table-cell><table:table-cell table:style-name="Table1.B3" table:number-columns-spanned="3" office:value-type="string"><text:p text:style-name="Standard" loext:marker-style-name="T1"><text:span text:style-name="T1">**請註明(學校/系所/入學年份/畢業年份) (</text:span> Please specify the <text:span text:style-name="Strong_20_Emphasis"><text:span text:style-name="T7">institution, department/program, year of admission, and year of graduation</text:span></text:span>.<text:span text:style-name="T1">)</text:span></text:p><text:p text:style-name="Standard" loext:marker-style-name="T1"><text:span text:style-name="T1">博士 (Doctoral Degree)</text:span></text:p><text:p text:style-name="Standard" loext:marker-style-name="T1"><text:span text:style-name="T1">碩士 (MS Degree)</text:span></text:p><text:p text:style-name="Standard" loext:marker-style-name="T2"><text:span text:style-name="T1">大學 (BS Degree)</text:span></text:p></table:table-cell><table:covered-table-cell/><table:covered-table-cell/></table:table-row><table:table-row table:style-name="Table1.4"><table:table-cell table:style-name="Table1.A1" office:value-type="string"><text:p text:style-name="P1" loext:marker-style-name="T1"><text:span text:style-name="T1">經歷/工作經驗</text:span></text:p><text:p text:style-name="P1" loext:marker-style-name="T1"><text:span text:style-name="T1">Work Experience</text:span></text:p></table:table-cell><table:table-cell table:style-name="Table1.B4" table:number-columns-spanned="3" office:value-type="string"><text:p text:style-name="Standard" loext:marker-style-name="T4"><text:span text:style-name="T4">**請註明起訖時間</text:span><text:span text:style-name="T8"> </text:span>Please specify the st<text:bookmark text:name="_GoBack"/>art and end dates.</text:p></table:table-cell><table:covered-table-cell/><table:covered-table-cell/></table:table-row><table:table-row table:style-name="Table1.5"><table:table-cell table:style-name="Table1.A1" office:value-type="string"><text:p text:style-name="P1" loext:marker-style-name="T1"><text:span text:style-name="T1">研究領域</text:span></text:p><text:p text:style-name="P1" loext:marker-style-name="T1"><text:span text:style-name="T1">Research interests</text:span></text:p></table:table-cell><table:table-cell table:style-name="Table1.B5" table:number-columns-spanned="3" office:value-type="string"><text:p text:style-name="P4" loext:marker-style-name="T5"/></table:table-cell><table:covered-table-cell/><table:covered-table-cell/></table:table-row><table:table-row table:style-name="Table1.6"><table:table-cell table:style-name="Table1.A1" office:value-type="string"><text:p text:style-name="P1" loext:marker-style-name="T1"><text:span text:style-name="T1">可授課科目</text:span></text:p><text:p text:style-name="P1" loext:marker-style-name="T1"><text:span text:style-name="T1">Teaching Subjects</text:span></text:p></table:table-cell><table:table-cell table:style-name="Table1.B6" table:number-columns-spanned="3" office:value-type="string"><text:p text:style-name="P5" loext:marker-style-name="T9"/></table:table-cell><table:covered-table-cell/><table:covered-table-cell/></table:table-row><table:table-row table:style-name="Table1.7"><table:table-cell table:style-name="Table1.A1" office:value-type="string"><text:p text:style-name="P1" loext:marker-style-name="T1"><text:span text:style-name="T1">代表作三篇</text:span></text:p><text:p text:style-name="P1" loext:marker-style-name="T1"><text:span text:style-name="T1">Representative Publications</text:span></text:p></table:table-cell><table:table-cell table:style-name="Table1.B7" table:number-columns-spanned="3" office:value-type="string"><text:p text:style-name="P6" loext:marker-style-name="T1"><text:span text:style-name="T1">1.</text:span></text:p><text:p text:style-name="P6" loext:marker-style-name="T1"><text:span text:style-name="T1">2.</text:span></text:p><text:p text:style-name="P6" loext:marker-style-name="T1"><text:span text:style-name="T1">3.</text:span></text:p></table:table-cell><table:covered-table-cell/><table:covered-table-cell/></table:table-row><table:table-row table:style-name="Table1.8"><table:table-cell table:style-name="Table1.A1" office:value-type="string"><text:p text:style-name="P1" loext:marker-style-name="T1"><text:span text:style-name="T1">著作目錄</text:span></text:p><text:p text:style-name="P1" loext:marker-style-name="T1"><text:span text:style-name="T1">Publication List</text:span></text:p></table:table-cell><table:table-cell table:style-name="Table1.B8" table:number-columns-spanned="3" office:value-type="string"><text:p text:style-name="P6" loext:marker-style-name="T1"><text:span text:style-name="T1">請標示年份，並註明著作總數量<text:line-break/></text:span>(例如期刊論文共___篇、研討會論文___篇……等等)</text:p></table:table-cell><table:covered-table-cell/><table:covered-table-cell/></table:table-row><table:table-row table:style-name="Table1.9"><table:table-cell table:style-name="Table1.A1" office:value-type="string"><text:p text:style-name="P1" loext:marker-style-name="T1"><text:span text:style-name="T1">推薦人</text:span></text:p><text:p text:style-name="P1" loext:marker-style-name="T1"><text:span text:style-name="T1">References</text:span></text:p></table:table-cell><table:table-cell table:style-name="Table1.B9" table:number-columns-spanned="3" office:value-type="string"><text:p text:style-name="Standard" loext:marker-style-name="T1"><text:span text:style-name="T1">1.</text:span></text:p><text:p text:style-name="Standard" loext:marker-style-name="T1"><text:span text:style-name="T1">2.</text:span></text:p><text:p text:style-name="Standard" loext:marker-style-name="T6"><text:span text:style-name="T1">3.</text:span></text:p></table:table-cell><table:covered-table-cell/><table:covered-table-cell/></table:table-row><table:table-row table:style-name="Table1.9"><table:table-cell table:style-name="Table1.A1" office:value-type="string"><text:p text:style-name="P1" loext:marker-style-name="T1"><text:span text:style-name="T1">博士論文名稱<text:line-break/>PhD Dissertation Title</text:span></text:p></table:table-cell><table:table-cell table:style-name="Table1.B10" table:number-columns-spanned="3" office:value-type="string"><text:p text:style-name="P2" loext:marker-style-name="T1"/></table:table-cell><table:covered-table-cell/><table:covered-table-cell/></table:table-row><table:table-row table:style-name="Table1.11"><table:table-cell table:style-name="Table1.A1" office:value-type="string"><text:p text:style-name="P1" loext:marker-style-name="T1"><text:span text:style-name="T1">指導教授</text:span></text:p><text:p text:style-name="P1" loext:marker-style-name="T1"><text:span text:style-name="T1">PhD Dissertation Supervisor</text:span></text:p></table:table-cell><table:table-cell table:style-name="Table1.B11" table:number-columns-spanned="3" office:value-type="string"><text:p text:style-name="P7" loext:marker-style-name="T10"><text:span text:style-name="T10">單位/職稱/姓名</text:span></text:p></table:table-cell><table:covered-table-cell/><table:covered-table-cell/></table:table-row></table:table></draw:text-box></draw:frame><text:span text:style-name="T1">註:請繳交WORD格式表格；表格可自行延伸。<text:line-break/></text:span><text:span text:style-name="T3">If the form is insufficient, please add it by yourself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>
      <style:paragraph-properties fo:margin-left="0.3335in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9" loext:num-list-format="%2%.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user</dc:creator>
    <meta:editing-cycles>3</meta:editing-cycles>
    <meta:creation-date>2025-12-18T07:34:00</meta:creation-date>
    <dc:date>2025-12-18T07:37:00</dc:date>
    <meta:editing-duration>PT3M</meta:editing-duration>
    <meta:generator>LibreOffice/24.2.7.2$Linux_X86_64 LibreOffice_project/ee3885777aa7032db5a9b65deec9457448a91162</meta:generator>
    <meta:document-statistic meta:table-count="1" meta:image-count="0" meta:object-count="0" meta:page-count="1" meta:paragraph-count="40" meta:word-count="260" meta:character-count="725" meta:non-whitespace-character-count="668"/>
    <meta:user-defined meta:name="AppVersion">16.0000</meta:user-defined>
    <meta:user-defined meta:name="Company">User</meta:user-defined>
    <meta:template xlink:type="simple" xlink:actuate="onRequest" xlink:title="Normal" xlink:href=""/>
  </office:meta>
</office:document-meta>
</file>